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40000003B173190A2B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end" style:justify-single-word="false"/>
      <style:text-properties style:font-name="Arial" fo:font-size="9pt" fo:language="zxx" fo:country="none" fo:font-style="italic" fo:font-weight="normal" style:font-size-asian="9pt" style:language-asian="zxx" style:country-asian="none" style:font-style-asian="italic" style:font-weight-asian="normal" style:font-name-complex="Arial" style:font-size-complex="9pt" style:font-weight-complex="normal"/>
    </style:style>
    <style:style style:name="P2" style:family="paragraph" style:parent-style-name="Standard">
      <style:text-properties style:font-name="Arial" fo:font-size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fo:color="#333333"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line-height="140%" fo:text-align="center" style:justify-single-word="false"/>
      <style:text-properties fo:color="#333333"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line-height="140%" fo:text-align="center" style:justify-single-word="false"/>
      <style:text-properties fo:color="#333333" style:font-name="Arial" fo:font-size="11pt" style:font-size-asian="11pt" style:font-name-complex="Arial" style:font-size-complex="11pt"/>
    </style:style>
    <style:style style:name="P7" style:family="paragraph" style:parent-style-name="Header">
      <style:text-properties style:font-name="Arial" fo:font-size="9pt" fo:language="zxx" fo:country="none" fo:font-weight="bold" style:font-size-asian="9pt" style:language-asian="zxx" style:country-asian="none" style:font-weight-asian="bold" style:font-name-complex="Arial" style:font-size-complex="9pt"/>
    </style:style>
    <style:style style:name="P8" style:family="paragraph" style:parent-style-name="Standard">
      <style:paragraph-properties fo:margin-left="6.562cm" fo:margin-right="0cm" style:line-height-at-least="0.176cm" fo:text-align="end" style:justify-single-word="false" fo:text-indent="-0.635cm" style:auto-text-indent="false"/>
      <style:text-properties style:font-name="Arial" fo:font-size="9pt" fo:language="zxx" fo:country="none" fo:font-weight="bold" style:font-size-asian="9pt" style:language-asian="zxx" style:country-asian="none" style:font-weight-asian="bold" style:font-name-complex="Arial" style:font-size-complex="9pt"/>
    </style:style>
    <style:style style:name="P9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Arial1" fo:font-size="10pt" fo:language="es" fo:country="ES" style:text-underline-style="none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Arial1" fo:font-size="10pt" fo:language="es" fo:country="ES" style:text-underline-style="none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Text_20_body">
      <style:paragraph-properties fo:text-align="end" style:justify-single-word="false"/>
      <style:text-properties style:font-name="Arial1" fo:font-size="10pt"/>
    </style:style>
    <style:style style:name="P13" style:family="paragraph" style:parent-style-name="Standard" style:master-page-name="Standard">
      <style:paragraph-properties style:page-number="auto">
        <style:tab-stops>
          <style:tab-stop style:position="4.948cm"/>
        </style:tab-stops>
      </style:paragraph-properties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Arial1" fo:font-size="10pt" fo:language="es" fo:country="ES" style:text-underline-style="none" fo:font-weight="normal" style:font-size-asian="10pt" style:font-weight-asian="normal" style:font-name-complex="Arial" style:font-size-complex="10pt" style:font-weight-complex="normal"/>
    </style:style>
    <style:style style:name="P15" style:family="paragraph">
      <style:paragraph-properties fo:text-align="center" style:writing-mode="lr-tb"/>
    </style:style>
    <style:style style:name="T1" style:family="text">
      <style:text-properties fo:language="en" fo:country="GB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1" fo:font-size="10pt" fo:language="en" fo:country="GB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<text:span text:style-name="T1"><text:s text:c="61"/><text:tab/><text:tab/><text:tab/> <text:s text:c="5"/></text:span><text:span text:style-name="T2">Ref. Expte. Nº 49.927/20 SSA – STJ</text:span></text:p>
      <text:p text:style-name="P12"/>
      <text:p text:style-name="P10">ANEXO (PEDIDO 60/2021)</text:p>
      <text:p text:style-name="P11">2 (dos) equipos de refrigeración tipo Sistemas Separados Westric DC- CX 005 de 5 TRN</text:p>
      <text:list xml:id="list927808138910549606" text:style-name="L1">
        <text:list-item>
          <text:p text:style-name="P14">Características Mínimas Generales</text:p>
        </text:list-item>
        <text:list-item>
          <text:p text:style-name="P14">Compresor: con protector térmico que lo protege contra la elevación anormal del consumo eléctrico y de temperatura.</text:p>
        </text:list-item>
        <text:list-item>
          <text:p text:style-name="P14">Control Electrónico de Condensación (CVTR): dispositivo que permite que la unidad pueda funcionar con baja temperatura exterior. Un sensor de presión o temperatura controla las condiciones del gas en la serpentina condensadora, y permite que el sistema electrónico module la velocidad del ventilador del condensador.</text:p>
        </text:list-item>
        <text:list-item>
          <text:p text:style-name="P14">Filtro Deshidratador: filtro de linea de liquido del tipo molecular de primera calidad. Este accesorio elimina toda posibilidad de humedad e impurezas en el circuito de refrigeración asegurando una larga vida útil de todos sus componentes</text:p>
        </text:list-item>
        <text:list-item>
          <text:p text:style-name="P14">Filtro de Aire: Son del tipo lavable, aseguran la limpieza del aire que circula por el evaporador.</text:p>
        </text:list-item>
        <text:list-item>
          <text:p text:style-name="P14">Gabinete: Construidos en chapa galvanizada y prepintada lo que les confiere una larga vida útil, libre de mantenimiento.</text:p>
        </text:list-item>
        <text:list-item>
          <text:p text:style-name="P14">Llaves de Servicio: ubicadas en la linea <text:s/>de succión y en la de liquido permiten controlar las presione, cargar o descargar gas refrigerante etc.</text:p>
        </text:list-item>
        <text:list-item>
          <text:p text:style-name="P14">Motores Eléctricos: Funcionamiento libre de fallas en servicio continuo y que cuenten con rodamientos de bolas blindados.</text:p>
        </text:list-item>
        <text:list-item>
          <text:p text:style-name="P14">Presostato de Alta: Actúa cuando la presión del condensador alcanza valores elevados, por algún problema en el funcionamiento del sistema de condensación.</text:p>
        </text:list-item>
        <text:list-item>
          <text:p text:style-name="P14">Presostato de Baja: Actúa cuando la presión del evaporador baja de un determinado valor, como consecuencia de falta de gas o de alguna otra anormalidad.</text:p>
        </text:list-item>
        <text:list-item>
          <text:p text:style-name="P14">Serpentinas: Las serpentinas evaporadas, constituidas por aletas de aluminio y tubos de cobre electrolítico expandidos mecánicamente que aseguren una eficiente transferencia de calor aun en las condiciones mas rigurosas. Los cabezales de las mismas deben ser de aluminio – a fin de eliminar los efectos de la corrosión y asegurar una larga vida útil de las unidades libre de mantenimiento.</text:p>
        </text:list-item>
        <text:list-item>
          <text:p text:style-name="P14">Tablero eléctrico incorporado: Las unidades deben ser provistas de un completo tablero eléctrico de comando y maniobra.</text:p>
        </text:list-item>
        <text:list-item>
          <text:p text:style-name="P14">Ventiladores del Evaporador: De tipo centrifugo en todas las capacidades. Son como transmisión directa lo que asegura un funcionamiento suave y de muy bajo nivel de ruido. Los ventiladores centrífugos de doble entrada y dimensiones generosas permiten obtener elevados caudales de aire a muy bajas velocidades y dan como resultados un muy bajo nivel de ruido de las unidades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7.622cm" fo:margin-right="0cm" fo:margin-top="0cm" fo:margin-bottom="0cm" fo:text-indent="0cm" style:auto-text-indent="false" fo:keep-with-next="always"/>
      <style:text-properties style:font-name="Arial" fo:font-size="9pt" fo:font-weight="bold" style:font-size-asian="9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start" style:justify-single-word="false" fo:text-indent="6.033cm" style:auto-text-indent="false"/>
      <style:text-properties style:font-name="Tahoma" fo:font-size="12pt" style:font-size-asian="12pt" style:font-name-complex="Tahoma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end" style:justify-single-word="false"/>
      <style:text-properties style:font-name="Arial" fo:font-size="9pt" fo:language="zxx" fo:country="none" fo:font-style="italic" fo:font-weight="normal" style:font-size-asian="9pt" style:language-asian="zxx" style:country-asian="none" style:font-style-asian="italic" style:font-weight-asian="normal" style:font-name-complex="Arial" style:font-size-complex="9pt" style:font-weight-complex="normal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text-properties style:font-name="Arial" fo:font-size="9pt" fo:language="zxx" fo:country="none" fo:font-weight="bold" style:font-size-asian="9pt" style:language-asian="zxx" style:country-asian="none" style:font-weight-asian="bold" style:font-name-complex="Arial" style:font-size-complex="9pt"/>
    </style:style>
    <style:style style:name="MP4" style:family="paragraph">
      <style:paragraph-properties fo:text-align="center" style:writing-mode="lr-tb"/>
    </style:style>
    <style:style style:name="MP5" style:family="paragraph" style:parent-style-name="Standard">
      <style:paragraph-properties style:line-height-at-least="0.176cm" fo:text-align="center" style:justify-single-word="false"/>
      <style:text-properties fo:color="#333333" fo:font-size="10pt" fo:font-style="italic" style:font-size-asian="10pt" style:font-style-asian="italic" style:font-size-complex="10pt"/>
    </style:style>
    <style:style style:name="MP6" style:family="paragraph" style:parent-style-name="Standard">
      <style:paragraph-properties fo:line-height="140%" fo:text-align="center" style:justify-single-word="false"/>
      <style:text-properties fo:color="#333333" fo:font-size="10pt" fo:font-style="italic" style:font-size-asian="10pt" style:font-style-asian="italic" style:font-size-complex="10pt"/>
    </style:style>
    <style:style style:name="MP7" style:family="paragraph" style:parent-style-name="Standard">
      <style:paragraph-properties fo:line-height="140%" fo:text-align="center" style:justify-single-word="false"/>
      <style:text-properties fo:color="#333333" style:font-name="Arial" fo:font-size="11pt" style:font-size-asian="11pt" style:font-name-complex="Arial" style:font-size-complex="11pt"/>
    </style:style>
    <style:style style:name="MP8" style:family="paragraph" style:parent-style-name="Standard">
      <style:paragraph-properties fo:margin-left="6.562cm" fo:margin-right="0cm" style:line-height-at-least="0.176cm" fo:text-align="end" style:justify-single-word="false" fo:text-indent="-0.635cm" style:auto-text-indent="false"/>
      <style:text-properties style:font-name="Arial" fo:font-size="9pt" fo:language="zxx" fo:country="none" fo:font-weight="bold" style:font-size-asian="9pt" style:language-asian="zxx" style:country-asian="none" style:font-weight-asian="bold" style:font-name-complex="Arial" style:font-size-complex="9pt"/>
    </style:style>
    <style:style style:name="MP9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59cm" fo:page-height="35.56cm" style:num-format="1" style:print-orientation="portrait" fo:margin-top="2.501cm" fo:margin-bottom="0.9cm" fo:margin-left="3.801cm" fo:margin-right="1.199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6.003cm" fo:margin-bottom="1.499cm" fo:margin-left="3.801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35.56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"2020 – Año del General Manuel Belgrano"<draw:frame draw:style-name="Mfr1" draw:name="Marco1" text:anchor-type="char" svg:x="-0.131cm" svg:y="-1.898cm" svg:width="1.946cm" svg:height="3.487cm" draw:z-index="2"><draw:text-box><text:p text:style-name="Standard"><draw:frame draw:style-name="Mfr2" draw:name="gráficos1" text:anchor-type="as-char" svg:width="1.949cm" svg:height="3.203cm" draw:z-index="3"><draw:image xlink:href="Pictures/1000000000000240000003B173190A2B.jpg" xlink:type="simple" xlink:show="embed" xlink:actuate="onLoad"/></draw:frame></text:p></draw:text-box></draw:frame></text:p>
        <text:p text:style-name="MP2"/>
        <text:p text:style-name="MP3"><draw:line text:anchor-type="char" draw:z-index="1" draw:style-name="Mgr1" draw:text-style-name="MP4" svg:x1="-1.9cm" svg:y1="1.73cm" svg:x2="4.101cm" svg:y2="1.73cm"><text:p/></draw:line><draw:frame draw:style-name="Mfr3" draw:name="Marco2" text:anchor-type="char" svg:x="-2.328cm" svg:y="0.074cm" svg:width="6.715cm" svg:height="2.535cm" draw:z-index="0"><draw:text-box><text:p text:style-name="MP5"/><text:p text:style-name="MP5">Provincia de Tierra del Fuego, Antártida e Islas del Atlántico Sur</text:p><text:p text:style-name="MP6">República Argentina</text:p><text:p text:style-name="MP7">PODER JUDICIAL</text:p></draw:text-box></draw:frame></text:p>
      </style:header>
      <style:header-left>
        <text:p text:style-name="MP8"/>
      </style:header-left>
      <style:footer>
        <text:p text:style-name="MP9"><draw:line text:anchor-type="char" draw:z-index="4" draw:style-name="Mgr2" draw:text-style-name="MP4" svg:x1="-3.387cm" svg:y1="-0.056cm" svg:x2="16.721cm" svg:y2="-0.056cm"><text:p/></draw:line>“Las Islas Malvinas, Georgias y Sandwich del Sur son y serán Argentinas”</text:p>
      </style:footer>
      <style:footer-left>
        <text:p text:style-name="MP9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HUAIA, 5 de agosto de 2002</dc:title>
    <meta:creation-date>2015-02-10T11:32:14</meta:creation-date>
    <dc:date>2021-02-12T10:50:37.14</dc:date>
    <meta:editing-cycles>116</meta:editing-cycles>
    <meta:editing-duration>P24DT17H30M19S</meta:editing-duration>
    <meta:generator>OpenOffice.org/3.4.1$Win32 OpenOffice.org_project/341m1$Build-9593</meta:generator>
    <meta:print-date>2021-02-12T10:45:10.93</meta:print-date>
    <meta:document-statistic meta:table-count="0" meta:image-count="1" meta:object-count="0" meta:page-count="1" meta:paragraph-count="22" meta:word-count="433" meta:character-count="2810"/>
  </office:meta>
</office:document-meta>
</file>