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0000003B173190A2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63cm" fo:margin-left="-0.529cm" table:align="left" style:writing-mode="lr-tb"/>
    </style:style>
    <style:style style:name="Tabla1.A" style:family="table-column">
      <style:table-column-properties style:column-width="16.663cm"/>
    </style:style>
    <style:style style:name="Tabla1.1" style:family="table-row">
      <style:table-row-properties style:min-row-height="9.551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en" fo:country="US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5.24cm"/>
        </style:tab-stops>
      </style:paragraph-properties>
      <style:text-properties style:font-name="Arial" fo:language="es" fo:country="ES" style:font-name-complex="Arial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line-height="140%"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333333" style:font-name="Arial" fo:font-size="10pt" style:font-size-asian="10pt" style:font-name-complex="Tahoma" style:font-size-complex="10pt"/>
    </style:style>
    <style:style style:name="P10" style:family="paragraph" style:parent-style-name="Standard">
      <style:paragraph-properties fo:margin-top="0.176cm" fo:margin-bottom="0cm" fo:text-align="center" style:justify-single-word="false"/>
    </style:style>
    <style:style style:name="P11" style:family="paragraph" style:parent-style-name="Standard">
      <style:paragraph-properties fo:margin-top="0.17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.176cm" fo:margin-bottom="0cm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6.562cm" fo:margin-right="0cm" style:line-height-at-least="0.176cm" fo:text-align="end" style:justify-single-word="false" fo:text-indent="-0.635cm" style:auto-text-indent="false"/>
      <style:text-properties style:font-name="Arial" fo:font-size="9pt" fo:language="zxx" fo:country="none" fo:font-style="italic" fo:font-weight="bold" style:font-size-asian="9pt" style:font-style-asian="italic" style:font-weight-asian="bold" style:font-name-complex="Arial" style:font-size-complex="9pt"/>
    </style:style>
    <style:style style:name="P15" style:family="paragraph" style:parent-style-name="Standard">
      <style:paragraph-properties fo:margin-left="6.562cm" fo:margin-right="0cm" style:line-height-at-least="0.176cm" fo:text-align="end" style:justify-single-word="false" fo:text-indent="-0.635cm" style:auto-text-indent="false"/>
      <style:text-properties style:font-name="Arial" fo:font-size="9pt" fo:language="zxx" fo:country="none" fo:font-weight="bold" style:font-size-asian="9pt" style:font-weight-asian="bold" style:font-name-complex="Arial" style:font-size-complex="9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7" style:family="paragraph" style:parent-style-name="Normal_20__28_Web_29_">
      <style:paragraph-properties fo:text-align="justify" style:justify-single-word="false"/>
    </style:style>
    <style:style style:name="P18" style:family="paragraph" style:parent-style-name="Normal_20__28_Web_29_">
      <style:paragraph-properties fo:margin-top="0.176cm" fo:margin-bottom="0cm"/>
      <style:text-properties style:font-name="Arial" style:font-name-complex="Arial"/>
    </style:style>
    <style:style style:name="P19" style:family="paragraph" style:parent-style-name="Normal_20__28_Web_29_">
      <style:paragraph-properties fo:margin-top="0.176cm" fo:margin-bottom="0cm"/>
      <style:text-properties fo:color="#000000" style:font-name="Arial" fo:font-style="italic" style:font-style-asian="italic" style:font-name-complex="Arial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er">
      <style:paragraph-properties fo:text-align="end" style:justify-single-word="false"/>
      <style:text-properties style:font-name="Arial" fo:font-size="9.5pt" fo:font-style="italic" fo:font-weight="bold" style:font-size-asian="9.5pt" style:font-style-asian="italic" style:font-weight-asian="bold" style:font-name-complex="Arial" style:font-size-complex="9.5pt"/>
    </style:style>
    <style:style style:name="P22" style:family="paragraph" style:parent-style-name="Header">
      <style:paragraph-properties fo:text-align="end" style:justify-single-word="false"/>
      <style:text-properties style:font-name="Arial" fo:font-size="9pt" fo:language="zxx" fo:country="none" fo:font-weight="bold" style:font-size-asian="9pt" style:font-weight-asian="bold" style:font-name-complex="Arial" style:font-size-complex="9pt"/>
    </style:style>
    <style:style style:name="P2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font-name="Arial" fo:language="en" fo:country="U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language="en" fo:country="US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style="italic" style:font-style-asian="italic" style:font-name-complex="Arial" style:font-weight-complex="bold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language="es" fo:country="ES" style:font-name-complex="Arial"/>
    </style:style>
    <style:style style:name="T12" style:family="text">
      <style:text-properties style:font-name="Arial" fo:font-size="9.5pt" fo:font-style="italic" fo:font-weight="bold" style:font-size-asian="9.5pt" style:font-style-asian="italic" style:font-weight-asian="bold" style:font-name-complex="Arial" style:font-size-complex="9.5pt"/>
    </style:style>
    <style:style style:name="T13" style:family="text">
      <style:text-properties fo:color="#000000" style:font-name="Arial" fo:font-style="italic" style:font-style-asian="italic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292526" style:font-name="Arial" fo:font-size="9.5pt" fo:font-style="italic" fo:font-weight="bold" style:font-size-asian="9.5pt" style:font-style-asian="italic" style:font-weight-asian="bold" style:font-name-complex="Arial" style:font-size-complex="9.5pt"/>
    </style:style>
    <style:style style:name="T17" style:family="text">
      <style:text-properties fo:color="#333333" style:font-name="Arial" fo:font-size="9pt" fo:font-style="italic" fo:font-weight="bold" fo:background-color="#fdfdfd" style:font-size-asian="9pt" style:font-style-asian="italic" style:font-weight-asian="bold" style:font-name-complex="Arial" style:font-size-complex="9pt"/>
    </style:style>
    <style:style style:name="T18" style:family="text">
      <style:text-properties fo:color="#333333" style:font-name="Arial" fo:font-size="10pt" style:font-size-asian="10pt" style:font-name-complex="Tahoma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CIRCULAR SIN CONSULTA Nº 2</text:span></text:p>
      <text:p text:style-name="P1"><text:span text:style-name="T1">Licitación Pública Nº 02/2021 ‑ Exp. </text:span><text:span text:style-name="T2">Nº 50.086/21 SSA ‑ STJ</text:span></text:p>
      <text:p text:style-name="P3"/>
      <text:p text:style-name="P2"><text:span text:style-name="T3">Sr./Srs. </text:span><text:span text:style-name="T4">Oferente/s:</text:span></text:p>
      <text:p text:style-name="P2"><text:span text:style-name="T4"><text:tab/></text:span><text:span text:style-name="T5">Por la presente, el Superior Tribunal de Justicia de la Provincia de Tierra del Fuego, en el marco de la Licitación Pública Nº 02/2021 que tramita por expediente Nº 50.086, se dirige a Usted/es a los efectos de comunicarles las siguientes aclaraciones y modificaciones al Pliego de Bases y Condiciones Particulares (corrige fecha de apertura): 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<text:span text:style-name="T5">En el punto 4.1 del Pliego de Bases y Condiciones Particulares, donde dice </text:span><text:span text:style-name="T7">“</text:span><text:span text:style-name="T9">4.1.-… </text:span><text:span text:style-name="T8">Se realizará en la sede del Superior Tribunal de Justicia, en el domicilio antes citado, el día 27 de mayo del presente año, a las 10:00 horas…” </text:span><text:span text:style-name="T6">Se debe reemplazar por la siguiente leyenda: </text:span><text:span text:style-name="T4">“Se realizará en la sede del Superior Tribunal de Justicia, en el domicilio antes citado, el día 21 de junio del presente año, a las 10:00 horas”</text:span></text:p>
            <text:p text:style-name="P17"><text:span text:style-name="T5">En el punto 5.1 del Pliego de Bases y Condiciones Particulares, donde dice </text:span><text:span text:style-name="T7">“</text:span><text:span text:style-name="T9">5.1.-… </text:span><text:span text:style-name="T8">Serán </text:span><text:span text:style-name="T13">presentadas en un sobre cerrado que llevará en su exterior la siguiente leyenda:….” </text:span><text:span text:style-name="T14">Se debe reemplazar por la siguiente leyenda:</text:span></text:p>
            <text:p text:style-name="P19"><text:s/></text:p>
            <text:p text:style-name="P10"><text:span text:style-name="T10">“LICITACION PUBLICA Nº 02/2021 </text:span></text:p>
            <text:p text:style-name="P11">SUPERIOR TRIBUNAL DE JUSTICIA</text:p>
            <text:p text:style-name="P12">DE LA PCIA. DE TIERRA DEL FUEGO</text:p>
            <text:p text:style-name="P10"><text:span text:style-name="T15">V9410IHD – LUGONES 1831 – USHUAIA</text:span></text:p>
            <text:p text:style-name="P11">PROVINCIA DE TIERRA DEL FUEGO</text:p>
            <text:p text:style-name="P10"><text:span text:style-name="T10">DÍA DE APERTURA: 21/06/2021</text:span></text:p>
            <text:p text:style-name="P10"><text:span text:style-name="T10">HORA: 10.00 HS”</text:span></text:p>
            <text:p text:style-name="P18"/>
          </table:table-cell>
        </table:table-row>
      </table:table>
      <text:p text:style-name="P4"/>
      <text:p text:style-name="P2"><text:span text:style-name="T5"><text:tab/>La presente circular forma parte de los Pliego de Bases y Condiciones de la presente Licitación Pública. </text:span></text:p>
      <text:p text:style-name="P13">Por lo expuesto quedan Ustedes debidamente notificados.</text:p>
      <text:p text:style-name="P2"><text:span text:style-name="T5">Ushuaia, 28 de mayo de 2021.-</text:span></text:p>
      <text:p text:style-name="P5"/>
      <text:p text:style-name="P5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7.622cm" fo:margin-right="0cm" fo:margin-top="0cm" fo:margin-bottom="0cm" fo:text-indent="0cm" style:auto-text-indent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start" style:justify-single-word="false" fo:text-indent="6.033cm" style:auto-text-indent="false"/>
      <style:text-properties style:font-name="Tahoma" fo:font-size="12pt" style:font-size-asian="12pt" style:font-name-complex="Tahoma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apple-converted-space" style:family="text" style:parent-style-name="Fuente_20_de_20_párrafo_20_predeter."/>
    <style:style style:name="Emphasis" style:family="text">
      <style:text-properties fo:font-style="italic" style:font-style-asian="italic" style:font-style-complex="italic"/>
    </style:style>
    <style:style style:name="object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6.562cm" fo:margin-right="0cm" style:line-height-at-least="0.176cm" fo:text-align="end" style:justify-single-word="false" fo:text-indent="-0.635cm" style:auto-text-indent="false"/>
      <style:text-properties style:font-name="Arial" fo:font-size="9pt" fo:language="zxx" fo:country="none" fo:font-style="italic" fo:font-weight="bold" style:font-size-asian="9pt" style:font-style-asian="italic" style:font-weight-asian="bold" style:font-name-complex="Arial" style:font-size-complex="9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Arial" fo:font-size="9.5pt" fo:font-style="italic" fo:font-weight="bold" style:font-size-asian="9.5pt" style:font-style-asian="italic" style:font-weight-asian="bold" style:font-name-complex="Arial" style:font-size-complex="9.5pt"/>
    </style:style>
    <style:style style:name="MP4" style:family="paragraph" style:parent-style-name="Header">
      <style:paragraph-properties fo:text-align="end" style:justify-single-word="false"/>
      <style:text-properties style:font-name="Arial" fo:font-size="9pt" fo:language="zxx" fo:country="none" fo:font-weight="bold" style:font-size-asian="9pt" style:font-weight-asian="bold" style:font-name-complex="Arial" style:font-size-complex="9pt"/>
    </style:style>
    <style:style style:name="MP5" style:family="paragraph">
      <style:paragraph-properties fo:text-align="center" style:writing-mode="lr-tb"/>
    </style:style>
    <style:style style:name="MP6" style:family="paragraph" style:parent-style-name="Standard">
      <style:paragraph-properties style:line-height-at-least="0.176cm"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MP7" style:family="paragraph" style:parent-style-name="Standard">
      <style:paragraph-properties fo:line-height="140%"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MP8" style:family="paragraph" style:parent-style-name="Standard">
      <style:paragraph-properties fo:text-align="center" style:justify-single-word="false"/>
      <style:text-properties fo:color="#333333" style:font-name="Arial" fo:font-size="10pt" style:font-size-asian="10pt" style:font-name-complex="Tahoma" style:font-size-complex="10pt"/>
    </style:style>
    <style:style style:name="MP9" style:family="paragraph" style:parent-style-name="Standard">
      <style:paragraph-properties fo:margin-left="6.562cm" fo:margin-right="0cm" style:line-height-at-least="0.176cm" fo:text-align="end" style:justify-single-word="false" fo:text-indent="-0.635cm" style:auto-text-indent="false"/>
      <style:text-properties style:font-name="Arial" fo:font-size="9pt" fo:language="zxx" fo:country="none" fo:font-weight="bold" style:font-size-asian="9pt" style:font-weight-asian="bold" style:font-name-complex="Arial" style:font-size-complex="9pt"/>
    </style:style>
    <style:style style:name="MP10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fo:color="#292526" style:font-name="Arial" fo:font-size="9.5pt" fo:font-style="italic" fo:font-weight="bold" style:font-size-asian="9.5pt" style:font-style-asian="italic" style:font-weight-asian="bold" style:font-name-complex="Arial" style:font-size-complex="9.5pt"/>
    </style:style>
    <style:style style:name="MT2" style:family="text">
      <style:text-properties fo:color="#333333" style:font-name="Arial" fo:font-size="9pt" fo:font-style="italic" fo:font-weight="bold" fo:background-color="#fdfdfd" style:font-size-asian="9pt" style:font-style-asian="italic" style:font-weight-asian="bold" style:font-name-complex="Arial" style:font-size-complex="9pt"/>
    </style:style>
    <style:style style:name="MT3" style:family="text">
      <style:text-properties style:font-name="Arial" fo:font-size="9.5pt" fo:font-style="italic" fo:font-weight="bold" style:font-size-asian="9.5pt" style:font-style-asian="italic" style:font-weight-asian="bold" style:font-name-complex="Arial" style:font-size-complex="9.5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2.501cm" fo:margin-bottom="0.9cm" fo:margin-left="3.801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6.003cm" fo:margin-bottom="1.499cm" fo:margin-left="3.801cm" fo:margin-right="1.1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-0.131cm" svg:y="-1.898cm" svg:width="1.949cm" svg:height="3.201cm" draw:z-index="2"><draw:text-box><text:p text:style-name="Standard"><draw:frame draw:style-name="Mfr2" draw:name="gráficos1" text:anchor-type="as-char" svg:width="1.949cm" svg:height="3.203cm" draw:z-index="3"><draw:image xlink:href="Pictures/1000000000000240000003B173190A2B.jpg" xlink:type="simple" xlink:show="embed" xlink:actuate="onLoad"/></draw:frame></text:p><text:p text:style-name="Standard"/><text:p text:style-name="Standard"/></draw:text-box></draw:frame></text:p>
        <text:p text:style-name="MP2"><text:span text:style-name="MT1">“</text:span><text:span text:style-name="MT2">2021 – Año del Trigésimo Aniversario de la Constitución Provincial</text:span><text:span text:style-name="MT3">”</text:span></text:p>
        <text:p text:style-name="MP3"/>
        <text:p text:style-name="MP4"><draw:line text:anchor-type="char" draw:z-index="1" draw:style-name="Mgr1" draw:text-style-name="MP5" svg:x1="-1.91cm" svg:y1="1.554cm" svg:x2="4.091cm" svg:y2="1.554cm"><text:p/></draw:line><draw:frame draw:style-name="Mfr3" draw:name="Marco2" text:anchor-type="char" svg:x="-2.328cm" svg:y="0.302cm" svg:width="6.719cm" svg:height="2.221cm" draw:z-index="0"><draw:text-box><text:p text:style-name="MP6">Provincia de Tierra del Fuego, Antártida e Islas del Atlántico Sur</text:p><text:p text:style-name="MP7">República Argentina</text:p><text:p text:style-name="MP8">SUPERIOR TRIBUNAL DE JUSTICIA</text:p></draw:text-box></draw:frame></text:p>
      </style:header>
      <style:header-left>
        <text:p text:style-name="MP9"/>
      </style:header-left>
      <style:footer>
        <text:p text:style-name="MP10"><draw:line text:anchor-type="char" draw:z-index="4" draw:style-name="Mgr2" draw:text-style-name="MP5" svg:x1="-3.387cm" svg:y1="-0.056cm" svg:x2="16.721cm" svg:y2="-0.056cm"><text:p/></draw:line>“Las Islas Malvinas, Georgias y Sandwich del Sur son y serán Argentinas”</text:p>
      </style:footer>
      <style:footer-left>
        <text:p text:style-name="MP10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HUAIA, 5 de agosto de 2002</dc:title>
    <meta:initial-creator>dvarela</meta:initial-creator>
    <meta:creation-date>2021-05-28T14:03:00</meta:creation-date>
    <dc:date>2021-05-28T14:15:04.18</dc:date>
    <meta:print-date>2021-05-19T10:36:00</meta:print-date>
    <meta:editing-cycles>3</meta:editing-cycles>
    <meta:editing-duration>PT1M</meta:editing-duration>
    <meta:document-statistic meta:table-count="1" meta:image-count="1" meta:object-count="0" meta:page-count="1" meta:paragraph-count="23" meta:word-count="288" meta:character-count="1726"/>
    <meta:generator>OpenOffice.org/3.4.1$Win32 OpenOffice.org_project/341m1$Build-9593</meta:generator>
  </office:meta>
</office:document-meta>
</file>