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97C000062200000614C7780B126.wmf"/>
  <manifest:file-entry manifest:media-type="image/jpeg" manifest:full-path="Pictures/1000000000000240000003B173190A2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529cm" table:align="left" style:writing-mode="lr-tb"/>
    </style:style>
    <style:style style:name="Tabla1.A" style:family="table-column">
      <style:table-column-properties style:column-width="1.251cm"/>
    </style:style>
    <style:style style:name="Tabla1.B" style:family="table-column">
      <style:table-column-properties style:column-width="1.501cm"/>
    </style:style>
    <style:style style:name="Tabla1.C" style:family="table-column">
      <style:table-column-properties style:column-width="5.5cm"/>
    </style:style>
    <style:style style:name="Tabla1.D" style:family="table-column">
      <style:table-column-properties style:column-width="1.75cm"/>
    </style:style>
    <style:style style:name="Tabla1.E" style:family="table-column">
      <style:table-column-properties style:column-width="2.251cm"/>
    </style:style>
    <style:style style:name="Tabla1.G" style:family="table-column">
      <style:table-column-properties style:column-width="2.528cm"/>
    </style:style>
    <style:style style:name="Tabla1.1" style:family="table-row">
      <style:table-row-properties style:min-row-height="0.501cm" style:keep-together="true" fo:keep-together="auto"/>
    </style:style>
    <style:style style:name="Tabla1.A1" style:family="table-cell">
      <style:table-cell-properties style:vertical-align="middle" fo:background-color="#e5e5e5" fo:padding-left="0.212cm" fo:padding-right="0.212cm" fo:padding-top="0cm" fo:padding-bottom="0cm" fo:border-left="0.018cm solid #000000" fo:border-right="none" fo:border-top="0.018cm solid #000000" fo:border-bottom="none" style:writing-mode="lr-tb">
        <style:background-image/>
      </style:table-cell-properties>
    </style:style>
    <style:style style:name="Tabla1.F1" style:family="table-cell">
      <style:table-cell-properties style:vertical-align="middle" fo:background-color="#e5e5e5" fo:padding-left="0.212cm" fo:padding-right="0.212cm" fo:padding-top="0cm" fo:padding-bottom="0cm" fo:border-left="0.018cm solid #000000" fo:border-right="0.018cm solid #000000" fo:border-top="0.018cm solid #000000" fo:border-bottom="none" style:writing-mode="lr-tb">
        <style:background-image/>
      </style:table-cell-properties>
    </style:style>
    <style:style style:name="Tabla1.2" style:family="table-row">
      <style:table-row-properties style:min-row-height="0.254cm" style:keep-together="true" fo:keep-together="auto"/>
    </style:style>
    <style:style style:name="Tabla1.D2" style:family="table-cell">
      <style:table-cell-properties style:vertical-align="middle" fo:background-color="#e5e5e5"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1.G2" style:family="table-cell">
      <style:table-cell-properties style:vertical-align="middle" fo:background-color="#e5e5e5" fo:padding-left="0.212cm" fo:padding-right="0.212cm" fo:padding-top="0cm" fo:padding-bottom="0cm" fo:border="0.018cm solid #000000" style:writing-mode="lr-tb">
        <style:background-image/>
      </style:table-cell-properties>
    </style:style>
    <style:style style:name="Tabla1.3" style:family="table-row">
      <style:table-row-properties style:min-row-height="2.879cm" style:keep-together="true" fo:keep-together="auto"/>
    </style:style>
    <style:style style:name="Tabla1.A3"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Tabla1.D3"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la1.G3" style:family="table-cell">
      <style:table-cell-properties style:vertical-align="middle" fo:padding-left="0.212cm" fo:padding-right="0.212cm" fo:padding-top="0cm" fo:padding-bottom="0cm" fo:border="0.018cm solid #000000" style:writing-mode="lr-tb"/>
    </style:style>
    <style:style style:name="Tabla1.4" style:family="table-row">
      <style:table-row-properties style:min-row-height="1.577cm" style:keep-together="true" fo:keep-together="auto"/>
    </style:style>
    <style:style style:name="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P2" style:family="paragraph" style:parent-style-name="Standard">
      <style:paragraph-properties style:line-height-at-least="0.55cm"/>
      <style:text-properties style:font-name="Arial" fo:font-size="10.5pt" style:font-size-asian="10.5pt" style:font-name-complex="Arial" style:font-size-complex="10.5pt"/>
    </style:style>
    <style:style style:name="P3"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style:font-size-asian="10.5pt" style:font-name-complex="Arial" style:font-size-complex="10.5pt"/>
    </style:style>
    <style:style style:name="P4"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5pt" style:font-size-asian="10.5pt" style:font-name-complex="Arial" style:font-size-complex="10.5pt"/>
    </style:style>
    <style:style style:name="P5" style:family="paragraph" style:parent-style-name="Standard">
      <style:text-properties style:font-name="Arial" fo:font-size="10.5pt" fo:font-weight="bold" style:font-size-asian="10.5pt" style:font-weight-asian="bold" style:font-name-complex="Arial" style:font-size-complex="10.5pt" style:font-weight-complex="bold"/>
    </style:style>
    <style:style style:name="P6" style:family="paragraph" style:parent-style-name="Standard">
      <style:paragraph-properties style:line-height-at-least="0.55cm"/>
      <style:text-properties style:font-name="Arial" fo:font-size="10.5pt" fo:font-weight="bold" style:font-size-asian="10.5pt" style:font-weight-asian="bold" style:font-name-complex="Arial" style:font-size-complex="10.5pt" style:font-weight-complex="bold"/>
    </style:style>
    <style:style style:name="P7"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fo:font-weight="bold" style:font-size-asian="10.5pt" style:font-weight-asian="bold" style:font-name-complex="Arial" style:font-size-complex="10.5pt" style:font-weight-complex="bold"/>
    </style:style>
    <style:style style:name="P8" style:family="paragraph" style:parent-style-name="Standard">
      <style:paragraph-properties style:line-height-at-least="0.55cm"/>
      <style:text-properties style:font-name="Arial" fo:font-size="10.5pt" fo:font-weight="bold" style:font-size-asian="10.5pt" style:font-weight-asian="bold" style:font-name-complex="Arial" style:font-size-complex="10.5pt"/>
    </style:style>
    <style:style style:name="P9" style:family="paragraph" style:parent-style-name="Standard">
      <style:paragraph-properties style:line-height-at-least="0.55cm"/>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style:line-height-at-least="0.55cm" fo:text-align="end"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line-height="100%" fo:text-align="end" style:justify-single-word="false">
        <style:tab-stops>
          <style:tab-stop style:position="2.963cm"/>
        </style:tab-stops>
      </style:paragraph-properties>
    </style:style>
    <style:style style:name="P17"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P18"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P19"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P20" style:family="paragraph" style:parent-style-name="Standard">
      <style:paragraph-properties style:line-height-at-least="0.55cm"/>
    </style:style>
    <style:style style:name="P21"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2" style:family="paragraph" style:parent-style-name="Standard">
      <style:paragraph-properties style:line-height-at-least="0.55cm" fo:keep-together="always">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3"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4" style:family="paragraph" style:parent-style-name="Standard">
      <style:text-properties fo:language="es" fo:country="ES"/>
    </style:style>
    <style:style style:name="P25" style:family="paragraph" style:parent-style-name="Header">
      <style:text-properties style:font-name="Arial" fo:font-size="9pt" fo:language="zxx" fo:country="none" fo:font-weight="bold" style:font-size-asian="9pt" style:font-weight-asian="bold" style:font-name-complex="Arial" style:font-size-complex="9pt"/>
    </style:style>
    <style:style style:name="P26"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P27"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28" style:family="paragraph" style:parent-style-name="Standard">
      <style:paragraph-properties fo:line-height="100%" fo:text-align="center" style:justify-single-word="false" fo:padding-left="0cm" fo:padding-right="0.141cm" fo:padding-top="0.035cm" fo:padding-bottom="0.035cm" fo:border="0.018cm solid #000000"/>
      <style:text-properties style:font-name="Arial" fo:language="es" fo:country="ES" fo:font-weight="bold" style:font-weight-asian="bold" style:font-name-complex="Arial"/>
    </style:style>
    <style:style style:name="P29" style:family="paragraph" style:parent-style-name="Standard">
      <style:paragraph-properties style:line-height-at-least="0.55cm"/>
      <style:text-properties style:font-name="Arial" fo:font-size="10.5pt" fo:font-weight="bold" style:font-size-asian="10.5pt" style:font-weight-asian="bold" style:font-name-complex="Arial" style:font-size-complex="10.5pt" style:font-weight-complex="bold"/>
    </style:style>
    <style:style style:name="P30"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fo:font-weight="bold" style:font-size-asian="10.5pt" style:font-weight-asian="bold" style:font-name-complex="Arial" style:font-size-complex="10.5pt" style:font-weight-complex="bold"/>
    </style:style>
    <style:style style:name="P31"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5pt" style:font-size-asian="10.5pt" style:font-name-complex="Arial" style:font-size-complex="10.5pt"/>
    </style:style>
    <style:style style:name="P32" style:family="paragraph" style:parent-style-name="Standard">
      <style:paragraph-properties style:line-height-at-least="0.55cm"/>
      <style:text-properties style:font-name="Arial" fo:font-size="10.5pt" style:font-size-asian="10.5pt" style:font-name-complex="Arial" style:font-size-complex="10.5pt"/>
    </style:style>
    <style:style style:name="P33"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style:font-size-asian="10.5pt" style:font-name-complex="Arial" style:font-size-complex="10.5pt"/>
    </style:style>
    <style:style style:name="P34"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35" style:family="paragraph" style:parent-style-name="Standard" style:master-page-name="Standard">
      <style:paragraph-properties style:line-height-at-least="0.55cm" fo:text-align="center" style:justify-single-word="false" style:page-number="auto"/>
      <style:text-properties fo:font-weight="bold" style:font-weight-asian="bold"/>
    </style:style>
    <style:style style:name="P36" style:family="paragraph" style:parent-style-name="Standard">
      <style:paragraph-properties fo:line-height="100%" fo:text-align="center" style:justify-single-word="false" fo:padding-left="0cm" fo:padding-right="0.141cm" fo:padding-top="0.035cm" fo:padding-bottom="0.035cm" fo:border="0.018cm solid #000000"/>
      <style:text-properties style:font-name="Arial" fo:language="es" fo:country="ES" fo:font-weight="bold" style:font-weight-asian="bold" style:font-name-complex="Arial"/>
    </style:style>
    <style:style style:name="P37" style:family="paragraph" style:parent-style-name="Standard">
      <style:paragraph-properties style:line-height-at-least="0.55cm" fo:text-align="center"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8" style:family="paragraph">
      <style:paragraph-properties fo:text-align="center" style:writing-mode="lr-tb"/>
    </style:style>
    <style:style style:name="T1" style:family="text">
      <style:text-properties fo:color="#292526" style:font-name="Arial" fo:font-size="9.5pt" fo:font-style="italic" fo:font-weight="bold" style:font-size-asian="9.5pt" style:font-style-asian="italic" style:font-weight-asian="bold" style:font-name-complex="Arial" style:font-size-complex="9.5pt"/>
    </style:style>
    <style:style style:name="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T3" style:family="text">
      <style:text-properties style:font-name="Arial" fo:font-size="9.5pt" fo:font-style="italic" fo:font-weight="bold" style:font-size-asian="9.5pt" style:font-style-asian="italic" style:font-weight-asian="bold" style:font-name-complex="Arial" style:font-size-complex="9.5pt"/>
    </style:style>
    <style:style style:name="T4" style:family="text">
      <style:text-properties style:font-name="Arial" fo:font-size="10.5pt" fo:font-weight="bold" style:font-size-asian="10.5pt" style:font-weight-asian="bold" style:font-name-complex="Arial" style:font-size-complex="10.5pt"/>
    </style:style>
    <style:style style:name="T5" style:family="text">
      <style:text-properties style:font-name="Arial" fo:font-size="10.5pt" fo:font-weight="bold" style:font-size-asian="10.5pt" style:font-weight-asian="bold" style:font-name-complex="Arial" style:font-size-complex="10.5pt" style:font-weight-complex="bold"/>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5pt" style:font-size-asian="10.5pt" style:font-name-complex="Arial" style:font-size-complex="10.5pt" style:font-weight-complex="bold"/>
    </style:style>
    <style:style style:name="T8" style:family="text">
      <style:text-properties style:font-name="Arial" fo:font-size="10.5pt" fo:language="en" fo:country="US" style:font-size-asian="10.5pt" style:font-name-complex="Arial" style:font-size-complex="10.5pt"/>
    </style:style>
    <style:style style:name="T9" style:family="text">
      <style:text-properties style:font-name="Arial" fo:font-size="11pt" fo:letter-spacing="-0.005cm" style:font-size-asian="11pt" style:font-name-complex="Arial" style:font-size-complex="11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fo:font-weight="bold"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LIEGOS DE BASES Y CONDICIONES PARTICULARES</text:p>
      <text:p text:style-name="P2"/>
      <text:p text:style-name="P20"><text:span text:style-name="T4">EL SUPERIOR TRIBUNAL DE JUSTICIA DE LA PROVINCIA DE TIERRA DEL FUEGO, ANTÁRTIDA E ISLAS DEL ATLANTICO SUR POR EXPEDIENTE Nº 50.303 SSA-STJ LLAMA A: </text:span><text:span text:style-name="T12">LICITACIÓN PÚBLICA Nº 03/2021.</text:span></text:p>
      <text:p text:style-name="P9"/>
      <text:p text:style-name="P6">1.- OBJETO:</text:p>
      <text:p text:style-name="P23"><text:span text:style-name="T9"><text:tab/></text:span><text:span text:style-name="T6"><text:tab/>Locación de equipos multifunción digitales nuevos (se aceptarán ofertas alternativas con equipos usados, alternativa b), destinados a las dependencias del Poder Judicial en ambos Distrito Judiciales por el período de veinticuatro (24) meses, con opción de una prórroga/renovación por igual período.</text:span></text:p>
      <text:p text:style-name="P5">ESPECIFICACIONES TECNICAS</text:p>
      <text:p text:style-name="P4">Las siguientes son características técnicas mínimas de los equipos requeridos para ambas alternativas:</text:p>
      <text:p text:style-name="P4"><text:tab/>- Copiadora / Impresora / Scaner color / Fax</text:p>
      <text:p text:style-name="P4"><text:tab/>- Velocidad de copiado: 40 copias por minuto (A4). </text:p>
      <text:p text:style-name="P4"><text:tab/>- Calidad láser monocromática</text:p>
      <text:p text:style-name="P4"><text:tab/>- Alimentador de Originales</text:p>
      <text:p text:style-name="P4"><text:tab/>- Puerto USB / Placa de RED</text:p>
      <text:p text:style-name="P4"><text:tab/>- Escaneo vía e-mail / RED / USB directo para dispositivo Pen Drive<text:tab/></text:p>
      <text:p text:style-name="P4"><text:tab/>- Tamaño de papel: Oficio, legal, carta y A4.</text:p>
      <text:p text:style-name="P4"><text:tab/>- Alimentación doble faz automática.</text:p>
      <text:p text:style-name="P23"><text:span text:style-name="T6"><text:tab/></text:span><text:span text:style-name="T8">- Drivers para Windows XP, Window 7 y Window 10</text:span></text:p>
      <text:p text:style-name="P23"><text:span text:style-name="T8"><text:tab/></text:span><text:span text:style-name="T6">- Dos bandejas de almacenamiento de papel con capacidad de 250 hojas mínimo cada una.</text:span></text:p>
      <text:p text:style-name="P2"><text:tab/>Respecto a la alternativa b) “equipos usados” se aceptarán únicamente aquellos cuyos contadores indiquen una cantidad de copias menor a las 80.000 al momento de su instalación.</text:p>
      <text:p text:style-name="P2"><text:tab/>El oferente que resulte adjudicatario deberá proveer el servicio técnico especializado de los equipos alquilados, los repuestos (originales) que sean necesarios y la totalidad de los insumos (originales). El papel será provisto por el Poder Judicial.</text:p>
      <text:p text:style-name="P2"><text:tab/>La asistencia deberá ser dentro de las veinticuatro horas de la solicitud, en caso de no poder reparar el equipo en el momento se deberá reemplazar por uno de similares características hasta tanto sea reparado el mismo.</text:p>
      <text:p text:style-name="P2"><text:tab/>La cantidad de equipos multifunción actualmente es de setenta (70) según se indica en el cuadro que continua. Sin embargo, el Poder Judicial, conforme a las necesidades funcionales que pudieran presentarse podrá solicitar el alquiler de equipos adicionales, comprometiéndose el adjudicatario a proveerlos en las condiciones y valores pactadas en la oferta. Todos los equipos deben ser de igual marca y modelo. </text:p>
      <text:p text:style-name="P2"><text:soft-page-break/><text:tab/></text:p>
      <text:p text:style-name="P8"><draw:frame draw:style-name="fr3" draw:name="gráficos1" text:anchor-type="as-char" svg:width="16.478cm" svg:height="16.339cm" draw:z-index="0"><draw:image xlink:href="Pictures/2000097C000062200000614C7780B126.wmf" xlink:type="simple" xlink:show="embed" xlink:actuate="onLoad"/></draw:frame></text:p>
      <text:p text:style-name="P6"/>
      <text:p text:style-name="P6">2.- PLAZO DE CONTRATACION:</text:p>
      <text:p text:style-name="P2"><text:tab/>La contratación se realizará por el término de VEINTICUATRO (24) meses a partir de la fecha establecida en el contrato respectivo, con opción a prórroga/renovación por un período igual previo acuerdo de valores entre las partes. </text:p>
      <text:p text:style-name="P3"/>
      <text:p text:style-name="P7">3.- LUGAR, FECHA Y HORA DE PRESENTACIÓN DE OFERTAS:</text:p>
      <text:p text:style-name="P21"><text:span text:style-name="T6"><text:tab/></text:span><text:span text:style-name="T5">3.1-</text:span><text:span text:style-name="T6"> Se presentarán en la sede del Superior Tribu­nal de Justicia de la Provincia de Tierra del Fuego, sito en calle Leopoldo Lugones 1831 de la ciudad de Ushuaia.</text:span></text:p>
      <text:p text:style-name="P21"><text:soft-page-break/><text:span text:style-name="T6"><text:tab/></text:span><text:span text:style-name="T5">3.2-</text:span><text:span text:style-name="T6"> Se recibirán de lunes a vier­nes, de 8 a 14 ho­ras, hasta el día y hora de apertura de sobres, inclusive, en la Mesa de Entradas de la Secretaría de Superintendencia y Administración.</text:span></text:p>
      <text:p text:style-name="P21"><text:span text:style-name="T6"><text:tab/></text:span><text:span text:style-name="T5">3.3-</text:span><text:span text:style-name="T6"> Vencido el plazo señalado en el ítem anterior no se admitirán más propuestas.</text:span></text:p>
      <text:p text:style-name="P7"/>
      <text:p text:style-name="P7">4.- APERTURA DE SOBRES:</text:p>
      <text:p text:style-name="P21"><text:span text:style-name="T6"><text:tab/></text:span><text:span text:style-name="T4">4.1</text:span><text:span text:style-name="T6">- Se realizará en la sede del Superior Tribunal de Justicia, en el domicilio antes citado, el día 16 de junio del presente año, a las 10.00 horas.</text:span></text:p>
      <text:p text:style-name="P21"><text:span text:style-name="T6"><text:tab/></text:span><text:span text:style-name="T5">4.2-</text:span><text:span text:style-name="T6"> Si el día de apertura fuera feriado o asueto administrativo, el acto se realizará el primer día si­guiente hábil, a la misma hora. <text:s text:c="17"/></text:span></text:p>
      <text:p text:style-name="P7"/>
      <text:p text:style-name="P7">5.- DE LAS OFERTAS:</text:p>
      <text:p text:style-name="P21"><text:span text:style-name="T6"><text:tab/></text:span><text:span text:style-name="T5">5.1-</text:span><text:span text:style-name="T6"> Serán presentadas en un sobre cerrado que llevará en su exterior la siguiente leyenda:</text:span></text:p>
      <text:p text:style-name="P24"><text:tab/></text:p>
      <text:p text:style-name="P28">LICITACION PUBLICA Nº 03/2021</text:p>
      <text:p text:style-name="P28">SUPERIOR TRIBUNAL DE JUSTICIA</text:p>
      <text:p text:style-name="P28">DE LA PCIA. DE TIERRA DEL FUEGO</text:p>
      <text:p text:style-name="P28">V9410IHD – LUGONES 1831 – USHUAIA</text:p>
      <text:p text:style-name="P28">PROVINCIA DE TIERRA DEL FUEGO</text:p>
      <text:p text:style-name="P28">DÍA DE APERTURA: 16/06/2021</text:p>
      <text:p text:style-name="P28">HORA: 10.00 HS</text:p>
      <text:p text:style-name="Standard"/>
      <text:p text:style-name="P3"><text:tab/>El sobre descripto no podrá contener sellos, membrete, remi­tente o marca alguna que identifique al oferente.</text:p>
      <text:p text:style-name="P21"><text:span text:style-name="T6"><text:tab/></text:span><text:span text:style-name="T5">5.2-</text:span><text:span text:style-name="T6"> Sólo serán consideradas las ofertas que se ajusten al con­tenido de este pliego de bases y condiciones. <text:s text:c="4"/></text:span></text:p>
      <text:p text:style-name="P21"><text:span text:style-name="T6"><text:tab/></text:span><text:span text:style-name="T5">5.3-</text:span><text:span text:style-name="T6"> Toda causal de observación que no se ad­vier­ta en el momento de apertura, y que fuere motivo de recha­zo, podrá surtir efecto posteriormente. <text:s text:c="6"/></text:span></text:p>
      <text:p text:style-name="P21"><text:span text:style-name="T5"><text:tab/>5.4-</text:span><text:span text:style-name="T6"> Deberá consignarse en la oferta: marca, procedencia, modelos, envases, contenidos, folletos explicativos, y demás detalles que se conside­ren de interés para una clara identificación de los artículos cotizados.</text:span></text:p>
      <text:p text:style-name="P21"><text:span text:style-name="T6"><text:tab/></text:span><text:span text:style-name="T5">5.5-</text:span><text:span text:style-name="T6"> La oferta en todas sus fojas así como toda la documentación a presentar, deberá estar rubricada con firma y aclaración por el oferente o representante legal a excepción de documentación certificada por escribano público.</text:span></text:p>
      <text:p text:style-name="P21"><text:span text:style-name="T6"><text:tab/></text:span><text:span text:style-name="T5">5.6-</text:span><text:span text:style-name="T6"> El plazo de mantenimiento de las ofertas será de sesenta (60) días contados a partir de la apertura de los so­bres.</text:span></text:p>
      <text:p text:style-name="P21"><text:span text:style-name="T6"><text:tab/></text:span><text:span text:style-name="T5">5.7- Se rechazarán las ofertas cuando:</text:span></text:p>
      <text:p text:style-name="P21"><text:span text:style-name="T6"><text:tab/></text:span><text:span text:style-name="T5">a)</text:span><text:span text:style-name="T6"> el oferente haya omitido firmar la propuesta.</text:span></text:p>
      <text:p text:style-name="P21"><text:span text:style-name="T6"><text:tab/></text:span><text:span text:style-name="T5">b)</text:span><text:span text:style-name="T6"> contengan enmiendas, raspaduras o interlíneas que no estén debidamente salvadas o aclaradas por el proponente.</text:span></text:p>
      <text:p text:style-name="P21"><text:span text:style-name="T6"><text:tab/></text:span><text:span text:style-name="T5">c)</text:span><text:span text:style-name="T6"> se consignaren condiciones que se opongan a las establecidas en el presente pliego.</text:span></text:p>
      <text:p text:style-name="P21"><text:soft-page-break/><text:span text:style-name="T6"><text:tab/></text:span><text:span text:style-name="T4">d)</text:span><text:span text:style-name="T6"> falte la conformidad por parte del oferente del Pliego de Bases y Condiciones.</text:span></text:p>
      <text:p text:style-name="P21"><text:span text:style-name="T6"><text:tab/></text:span><text:span text:style-name="T5">5.8-</text:span><text:span text:style-name="T6"> La sola presentación de la oferta implica el pleno conocimiento y aceptación de las condiciones gene­rales y particulares que rigen para la presente contra­tación.</text:span></text:p>
      <text:p text:style-name="P21"><text:span text:style-name="T6"><text:tab/></text:span><text:span text:style-name="T5">5.9- Cotización:</text:span></text:p>
      <text:p text:style-name="P3"><text:tab/>Si bien se trata de equipos multifunción (impresora, escáner y copiadora), el costo del alquiler se establecerá únicamente en función de las copias efectuadas para lo cual se deberá cotizar detallando el costo unitario por copia. Se estima un consumo mensual promedio de 100.000 copias. El importe cotizado debe expresarse en números y letras, en pesos y sin incluir el IVA. (Anexo I)</text:p>
      <text:p text:style-name="P3"/>
      <text:p text:style-name="P7">6.- DOCUMENTACIÓN A PRESENTAR:</text:p>
      <text:p text:style-name="P21"><text:span text:style-name="T6"><text:tab/></text:span><text:span text:style-name="T5">6.1-</text:span><text:span text:style-name="T6"> Garantía de oferta.</text:span></text:p>
      <text:p text:style-name="P21"><text:span text:style-name="T6"><text:tab/></text:span><text:span text:style-name="T5">6.2</text:span><text:span text:style-name="T4">-</text:span><text:span text:style-name="T6"> Constancia de inscripción en la AFIP en las actividades relacionadas con el objeto de la presente licitación y declaración jurada al Sistema Integrado de Jubilaciones y Pensiones – AFIP F-931, del último mes, con su comprobante de pago.</text:span></text:p>
      <text:p text:style-name="P21"><text:span text:style-name="T6"><text:tab/></text:span><text:span text:style-name="T5">6.3-</text:span><text:span text:style-name="T6"> Certificado vigente de cumplimiento de las obligaciones fiscales de la Agencia de Recaudación Fueguina (AREF).</text:span></text:p>
      <text:p text:style-name="P21"><text:span text:style-name="T6"><text:tab/></text:span><text:span text:style-name="T5">6.4-</text:span><text:span text:style-name="T6"> Pliegos de Bases y Condiciones Generales y Particulares, conformados en todas sus hojas.</text:span></text:p>
      <text:p text:style-name="P21"><text:span text:style-name="T6"><text:tab/></text:span><text:span text:style-name="T5">6.5-</text:span><text:span text:style-name="T6"> Si correspondiere, fotocopia autenticada de poderes a favor de los representantes autorizados a intervenir en esta contratación.</text:span></text:p>
      <text:p text:style-name="P22"><text:span text:style-name="T6"><text:tab/></text:span><text:span text:style-name="T5">6.6-</text:span><text:span text:style-name="T6"> Oferta debidamente firmada en todas sus ho­jas, Anexo I.</text:span></text:p>
      <text:p text:style-name="P21"><text:span text:style-name="T6"><text:tab/></text:span><text:span text:style-name="T5">6.7-</text:span><text:span text:style-name="T6"> Copia certificada del Documento Nacional de Identidad del oferente o representante que rubricará todas las fojas que integran la presentación de la oferta.</text:span></text:p>
      <text:p text:style-name="P21"><text:span text:style-name="T6"><text:tab/></text:span><text:span text:style-name="T5">6.8- </text:span><text:span text:style-name="T7">Constancia de inscripción en el Registro de Proveedores del Estado Provincial (PROTDF) vigente.</text:span></text:p>
      <text:p text:style-name="P21"><text:span text:style-name="T6"><text:tab/></text:span><text:span text:style-name="T5">6.9- </text:span><text:span text:style-name="T6">Carpeta de antecedentes comerciales en la que se detalle las empresas o entes donde presta o haya prestado servicios.</text:span></text:p>
      <text:p text:style-name="P3"/>
      <text:p text:style-name="P7">7.- PREADJUDICACIÓN: </text:p>
      <text:p text:style-name="P21"><text:span text:style-name="T6"><text:tab/></text:span><text:span text:style-name="T5">7.1-</text:span><text:span text:style-name="T6"> La Comisión de Preadjudicación tendrá facul­tades para solicitar la información que considere de importan­cia para la confección del dictamen. Firme el mismo, se pro­cederá a la adjudicación.</text:span></text:p>
      <text:p text:style-name="P21"><text:span text:style-name="T6"><text:tab/></text:span><text:span text:style-name="T5">7.2-</text:span><text:span text:style-name="T6"> Se rechazarán las ofertas cuando, a juicio de la Comisión de Preadjudicación, las presentaciones efec­tuadas y/o los antecedentes del oferente permitan con­cluir fundadamente que no estará en condiciones de cum­plir la prestación a contratar.</text:span></text:p>
      <text:p text:style-name="P21"><text:span text:style-name="T6"><text:tab/></text:span><text:span text:style-name="T5">7.3-</text:span><text:span text:style-name="T6"> El organismo licitante se reserva el derecho de aceptar la o las ofertas que considere más convenien­tes o de rechazarlas todas.</text:span></text:p>
      <text:p text:style-name="P21"><text:span text:style-name="T6"><text:tab/></text:span><text:span text:style-name="T5">7.4-</text:span><text:span text:style-name="T6"> El dicta­men de la Comisión de Preadjudicación será anunciado durante 2 (dos) días en la sede del Superior Tri­bunal de Justicia.</text:span></text:p>
      <text:p text:style-name="P21"><text:soft-page-break/><text:span text:style-name="T6"><text:tab/></text:span><text:span text:style-name="T5">7.5-</text:span><text:span text:style-name="T6"> Los oferentes podrán impugnar el dicta­men de la Comisión de Preadjudicación dentro de las 24 horas del último anuncio.</text:span></text:p>
      <text:p text:style-name="P21"><text:span text:style-name="T6"><text:tab/></text:span><text:span text:style-name="T5">7.6-</text:span><text:span text:style-name="T6"> Las impugnaciones deberán ser presentadas por escrito, en papel membretado del oferente, con sello y firma del responsable.</text:span></text:p>
      <text:p text:style-name="P3"/>
      <text:p text:style-name="P7">8.- ADJUDICACIÓN:</text:p>
      <text:p text:style-name="P21"><text:span text:style-name="T6"><text:tab/></text:span><text:span text:style-name="T5">8.1-</text:span><text:span text:style-name="T6"> El acto de adjudicación se efectuará dentro de los 30 (treinta) días contados a partir de la apertura de los sobres.</text:span></text:p>
      <text:p text:style-name="P21"><text:span text:style-name="T6"><text:tab/></text:span><text:span text:style-name="T5">8.2-</text:span><text:span text:style-name="T6"> Se notificará dentro de los 7 (siete) días de resuel­ta la adjudicación y se procederá a la firma del correspondiente contrato de prestación de servicios.</text:span></text:p>
      <text:p text:style-name="P3"/>
      <text:p text:style-name="P7">9.- I.V.A.:</text:p>
      <text:p text:style-name="P3"><text:tab/>Por ley nacional Nº 19.640, el Superior Tri­bunal de Justicia de la Provincia de Tierra del Fuego, Antártida e Islas del Atlántico Sur se encuen­tra exento de abonar el I.V.A.</text:p>
      <text:p text:style-name="P3"><text:s text:c="50"/></text:p>
      <text:p text:style-name="P7">10.- INGRESOS BRUTOS:</text:p>
      <text:p text:style-name="P3"><text:tab/>Se retendrá el porcentaje correspondiente por ser agentes de retención de acuerdo al Código Fiscal.</text:p>
      <text:p text:style-name="P7"/>
      <text:p text:style-name="P21"><text:span text:style-name="T5">11.- FACTURAS:</text:span><text:span text:style-name="T6"> <text:s text:c="34"/></text:span></text:p>
      <text:p text:style-name="P3"><text:tab/>Las facturas deberán cumplir con el régimen legal e impositivo vigente a la fecha de facturación y serán presentadas en original en la sede del Superior Tribunal de Justicia. Ver Artículo 45º del Pliego de Condiciones Generales.</text:p>
      <text:p text:style-name="P3"/>
      <text:p text:style-name="P7">12.- PAGO:</text:p>
      <text:p text:style-name="P21"><text:span text:style-name="T6"><text:tab/></text:span><text:span text:style-name="T5">12.1-</text:span><text:span text:style-name="T6"> El pago se hará efectivo en forma mensual, a mes vencido, dentro de los treinta (30) días de presentada la factura, constancias de cumplimiento fiscal ante AREF, Formulario 931 del mes correspondiente. El pago quedará suspendido si existieran observaciones o falta de la documentación antes detallada u otras tramitaciones imputables al proveedor.</text:span></text:p>
      <text:p text:style-name="P21"><text:span text:style-name="T6"><text:tab/></text:span><text:span text:style-name="T5">12.2-</text:span><text:span text:style-name="T6"> Se abonará mediante cheque del Banco Provincia de­­ Tierra del Fuego, Antártida e Islas del Atlántico Sur, Casa Central (Ushuaia), o transfe­ren­cia a la cuenta que se consignare previamente, a nombre de la firma adjudicata­ria. </text:span></text:p>
      <text:p text:style-name="P7"/>
      <text:p text:style-name="P7">13.- VISTA Y CONSULTAS AL PLIEGO DE BASES Y CONDICIONES PARTICULARES</text:p>
      <text:p text:style-name="P3"><text:tab/>Cualquier persona podrá tomar vista del presente Pliego Único de Bases y Condiciones Generales y de los Pliegos de Bases y Condiciones Particulares y de Especificaciones Técnicas, en el sitio web de este Poder Judicial.</text:p>
      <text:p text:style-name="P3">Las consultas al pliego de bases y condiciones particulares deberán efectuarse por escrito en la sede del Superior Tribu­nal de Justicia de la Provincia de Tierra del Fuego, sito en calle Leopoldo <text:soft-page-break/>Lugones 1831 de la ciudad de Ushuaia, en días hábiles de 8 a 14 horas, o en la dirección institucional de correo electrónico contrataciones@justierradelfuego.gov.ar </text:p>
      <text:p text:style-name="P21"><text:span text:style-name="T6">Las consultas podrán efectuarse hasta TRES (3) días anteriores a realizarse el Acto de Apertura de Sobres. El Superior Tribunal de Justicia se expedirá en un plazo improrrogable de dos (2) días de recibida la consulta mediante Circular.<text:tab/>Todas las circulares serán publicadas en el sitio web de este Poder Judicial </text:span><text:a xlink:type="simple" xlink:href="https://www.justierradelfuego.gov.ar/"><text:span text:style-name="Internet_20_link"><text:span text:style-name="T6">https://www.justierradelfuego.gov.ar</text:span></text:span></text:a><text:span text:style-name="T6"> </text:span></text:p>
      <text:p text:style-name="P7"/>
      <text:p text:style-name="P2"/>
      <text:p text:style-name="P2"/>
      <text:p text:style-name="P2"/>
      <text:p text:style-name="P2"/>
      <text:p text:style-name="P2"/>
      <text:p text:style-name="P2"/>
      <text:p text:style-name="P2"/>
      <text:p text:style-name="P2"/>
      <text:p text:style-name="P37">Anexo I “Cotización”</text:p>
      <text:p text:style-name="P11"/>
      <text:p text:style-name="P11">Nombre o razón social del proponente:……………………………………………………………</text:p>
      <text:p text:style-name="P11">CUIT:……………………………………………………………………………………………………</text:p>
      <text:p text:style-name="P11">Domicilio:………………………………………………………………………………………………</text:p>
      <text:p text:style-name="P11">Correo electrónico: ……………………………………………Teléfono:……………………………….</text:p>
      <text:p text:style-name="P1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row table:style-name="Tabla1.1">
          <table:table-cell table:style-name="Tabla1.A1" table:number-rows-spanned="2" office:value-type="string">
            <text:p text:style-name="P15">Renglón</text:p>
          </table:table-cell>
          <table:table-cell table:style-name="Tabla1.A1" table:number-rows-spanned="2" office:value-type="string">
            <text:p text:style-name="P15">Alternativa</text:p>
          </table:table-cell>
          <table:table-cell table:style-name="Tabla1.A1" table:number-rows-spanned="2" office:value-type="string">
            <text:p text:style-name="P15">Concepto</text:p>
          </table:table-cell>
          <table:table-cell table:style-name="Tabla1.A1" table:number-columns-spanned="2" office:value-type="string">
            <text:p text:style-name="P15">Primer año</text:p>
          </table:table-cell>
          <table:covered-table-cell/>
          <table:table-cell table:style-name="Tabla1.F1" table:number-columns-spanned="2" office:value-type="string">
            <text:p text:style-name="P15">Segundo año</text:p>
          </table:table-cell>
          <table:covered-table-cell/>
        </table:table-row>
        <table:table-row table:style-name="Tabla1.2">
          <table:covered-table-cell/>
          <table:covered-table-cell/>
          <table:covered-table-cell/>
          <table:table-cell table:style-name="Tabla1.D2" office:value-type="string">
            <text:p text:style-name="P15">P.Unit.</text:p>
          </table:table-cell>
          <table:table-cell table:style-name="Tabla1.D2" office:value-type="string">
            <text:p text:style-name="P15">Total</text:p>
          </table:table-cell>
          <table:table-cell table:style-name="Tabla1.D2" office:value-type="string">
            <text:p text:style-name="P15">P.Unit.</text:p>
          </table:table-cell>
          <table:table-cell table:style-name="Tabla1.G2" office:value-type="string">
            <text:p text:style-name="P15">Total</text:p>
          </table:table-cell>
        </table:table-row>
        <table:table-row table:style-name="Tabla1.3">
          <table:table-cell table:style-name="Tabla1.A3" office:value-type="string">
            <text:p text:style-name="P13">1</text:p>
          </table:table-cell>
          <table:table-cell table:style-name="Tabla1.A3" office:value-type="string">
            <text:p text:style-name="P13">A</text:p>
          </table:table-cell>
          <table:table-cell table:style-name="Tabla1.A3" office:value-type="string">
            <text:p text:style-name="P34">Alquiler equipos multifunción, según condiciones establecidas en el PBCP (equipos nuevos sin uso). Cantidad estimada de copias mensuales 100.000</text:p>
          </table:table-cell>
          <table:table-cell table:style-name="Tabla1.D3" office:value-type="string">
            <text:p text:style-name="P14"/>
          </table:table-cell>
          <table:table-cell table:style-name="Tabla1.D3" office:value-type="string">
            <text:p text:style-name="P14"/>
          </table:table-cell>
          <table:table-cell table:style-name="Tabla1.D3" office:value-type="string">
            <text:p text:style-name="P14"/>
          </table:table-cell>
          <table:table-cell table:style-name="Tabla1.G3" office:value-type="string">
            <text:p text:style-name="P14"/>
          </table:table-cell>
        </table:table-row>
        <table:table-row table:style-name="Tabla1.4">
          <table:table-cell table:style-name="Tabla1.D3" office:value-type="string">
            <text:p text:style-name="P14"/>
          </table:table-cell>
          <table:table-cell table:style-name="Tabla1.D3" office:value-type="string">
            <text:p text:style-name="P13">B</text:p>
          </table:table-cell>
          <table:table-cell table:style-name="Tabla1.D3" office:value-type="string">
            <text:p text:style-name="P34">Alquiler equipos multifunción, según condiciones establecidas en el PBCP (equipos usados con menos de 80.000 copias). Cantidad estimada de copias mensuales 100.000</text:p>
          </table:table-cell>
          <table:table-cell table:style-name="Tabla1.D3" office:value-type="string">
            <text:p text:style-name="P14"/>
          </table:table-cell>
          <table:table-cell table:style-name="Tabla1.D3" office:value-type="string">
            <text:p text:style-name="P14"/>
          </table:table-cell>
          <table:table-cell table:style-name="Tabla1.D3" office:value-type="string">
            <text:p text:style-name="P14"/>
          </table:table-cell>
          <table:table-cell table:style-name="Tabla1.G3" office:value-type="string">
            <text:p text:style-name="P14"/>
          </table:table-cell>
        </table:table-row>
      </table:table>
      <text:p text:style-name="P10"/>
      <text:p text:style-name="P21"><text:span text:style-name="T11">Renglón 1 opción A</text:span><text:span text:style-name="T10">, para el primer año son un total de pesos:…………………………………………………………………………………………………………………..</text:span></text:p>
      <text:p text:style-name="P21"><text:span text:style-name="T11">Renglón 1 opción A</text:span><text:span text:style-name="T10">, para el segundo año son <text:s/>un total de pesos:…………………………………………………………………………………………………………………..</text:span></text:p>
      <text:p text:style-name="P21"><text:span text:style-name="T11">Renglón 1 opción B</text:span><text:span text:style-name="T10">, para el primer año son un total de pesos:…………………………………………………………………………………………………………………..</text:span></text:p>
      <text:p text:style-name="P21"><text:span text:style-name="T11">Renglón 1 opción B</text:span><text:span text:style-name="T10">, para el segundo año son un total de pesos:…………………………………………………………………………………………………………………..</text:span></text:p>
      <text:p text:style-name="P12"/>
      <text:p text:style-name="P12"/>
      <text:p text:style-name="P12"/>
      <text:p text:style-name="P12"/>
      <text:p text:style-name="P12"/>
      <text:p text:style-name="P12">………………………………………..</text:p>
      <text:p text:style-name="P12">Firma y sello del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7.622cm" fo:margin-right="0cm" fo:margin-top="0cm" fo:margin-bottom="0cm" fo:text-indent="0cm" style:auto-text-indent="false" fo:keep-with-next="always"/>
      <style:text-properties style:font-name="Arial" fo:font-size="9pt" fo:font-weight="bold" style:font-size-asian="9pt"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fo:text-align="start" style:justify-single-word="false" fo:text-indent="6.033cm" style:auto-text-indent="false"/>
      <style:text-properties style:font-name="Tahoma" fo:font-size="12pt" style:font-size-asian="12pt" style:font-name-complex="Tahom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MP2" style:family="paragraph" style:parent-style-name="Standard">
      <style:paragraph-properties fo:line-height="100%" fo:text-align="end" style:justify-single-word="false">
        <style:tab-stops>
          <style:tab-stop style:position="2.963cm"/>
        </style:tab-stops>
      </style:paragraph-properties>
    </style:style>
    <style:style style:name="MP3" style:family="paragraph" style:parent-style-name="Header">
      <style:text-properties style:font-name="Arial" fo:font-size="9pt" fo:language="zxx" fo:country="none" fo:font-weight="bold" style:font-size-asian="9pt" style:font-weight-asian="bold" style:font-name-complex="Arial" style:font-size-complex="9pt"/>
    </style:style>
    <style:style style:name="MP4" style:family="paragraph">
      <style:paragraph-properties fo:text-align="center" style:writing-mode="lr-tb"/>
    </style:style>
    <style:style style:name="MP5"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MP6"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MP7"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MP8"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MP9"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fo:color="#292526" style:font-name="Arial" fo:font-size="9.5pt" fo:font-style="italic" fo:font-weight="bold" style:font-size-asian="9.5pt" style:font-style-asian="italic" style:font-weight-asian="bold" style:font-name-complex="Arial" style:font-size-complex="9.5pt"/>
    </style:style>
    <style:style style:name="M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MT3" style:family="text">
      <style:text-properties style:font-name="Arial" fo:font-size="9.5pt" fo:font-style="italic" fo:font-weight="bold" style:font-size-asian="9.5pt" style:font-style-asian="italic" style:font-weight-asian="bold" style:font-name-complex="Arial" style:font-size-complex="9.5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501cm" fo:margin-bottom="0.9cm" fo:margin-left="3.00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3.401cm" style:dynamic-spacing="true"/>
      </style:header-style>
      <style:footer-style>
        <style:header-footer-properties fo:min-height="0.601cm" fo:margin-left="0cm" fo:margin-right="0cm" fo:margin-top="0.503cm" style:dynamic-spacing="true"/>
      </style:footer-style>
    </style:page-layout>
    <style:page-layout style:name="Mpm2" style:page-usage="mirrored">
      <style:page-layout-properties fo:page-width="21.001cm" fo:page-height="29.7cm" style:num-format="1" style:print-orientation="portrait" fo:margin-top="6.001cm" fo:margin-bottom="1.501cm" fo:margin-left="3.002cm" fo:margin-right="1.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1" text:anchor-type="char" svg:x="-0.131cm" svg:y="-1.898cm" svg:width="1.947cm" svg:height="3.489cm" draw:z-index="12"><draw:text-box><text:p text:style-name="Standard"><draw:frame draw:style-name="Mfr2" draw:name="gráficos2" text:anchor-type="as-char" svg:width="1.949cm" svg:height="3.203cm" draw:z-index="16"><draw:image xlink:href="Pictures/1000000000000240000003B173190A2B.jpg" xlink:type="simple" xlink:show="embed" xlink:actuate="onLoad"/></draw:frame></text:p></draw:text-box></draw:frame></text:p>
        <text:p text:style-name="MP2"><text:span text:style-name="MT1">“</text:span><text:span text:style-name="MT2">2021 – Año del Trigésimo Aniversario de la Constitución Provincial</text:span><text:span text:style-name="MT3">”</text:span></text:p>
        <text:p text:style-name="MP3"><draw:line text:anchor-type="char" draw:z-index="8" draw:style-name="Mgr1" draw:text-style-name="MP4" svg:x1="-1.9cm" svg:y1="1.73cm" svg:x2="4.101cm" svg:y2="1.73cm"><text:p/></draw:line><draw:frame draw:style-name="Mfr3" draw:name="Marco2" text:anchor-type="char" svg:x="-2.328cm" svg:y="0.074cm" svg:width="6.717cm" svg:height="2.536cm" draw:z-index="4"><draw:text-box><text:p text:style-name="MP5"/><text:p text:style-name="MP5">Provincia de Tierra del Fuego, Antártida e Islas del Atlántico Sur</text:p><text:p text:style-name="MP6">República Argentina</text:p><text:p text:style-name="MP7">PODER JUDICIAL</text:p></draw:text-box></draw:frame></text:p>
      </style:header>
      <style:header-left>
        <text:p text:style-name="MP8"/>
      </style:header-left>
      <style:footer>
        <text:p text:style-name="MP9"><draw:line text:anchor-type="char" draw:z-index="20" draw:style-name="Mgr2" draw:text-style-name="MP4" svg:x1="-3.387cm" svg:y1="-0.056cm" svg:x2="16.721cm" svg:y2="-0.056cm"><text:p/></draw:line>“Las Islas Malvinas, Georgias y Sandwich del Sur son y serán Argentinas”</text:p>
      </style:footer>
      <style:footer-left>
        <text:p text:style-name="MP9"/>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HUAIA, 5 de agosto de 2002</dc:title>
    <meta:initial-creator>dvarela</meta:initial-creator>
    <meta:creation-date>2021-04-26T09:44:00</meta:creation-date>
    <dc:date>2021-05-27T12:02:17.83</dc:date>
    <meta:print-date>2021-04-26T08:42:00</meta:print-date>
    <meta:editing-cycles>5</meta:editing-cycles>
    <meta:editing-duration>PT1H42M11S</meta:editing-duration>
    <meta:generator>OpenOffice.org/3.4.1$Win32 OpenOffice.org_project/341m1$Build-9593</meta:generator>
    <meta:document-statistic meta:table-count="1" meta:image-count="2" meta:object-count="0" meta:page-count="7" meta:paragraph-count="120" meta:word-count="1730" meta:character-count="11382"/>
  </office:meta>
</office:document-meta>
</file>