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240000003B173190A2B.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SimSun1" svg:font-family="SimSun, 宋体"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line-height-at-least="0.176cm" fo:text-align="end" style:justify-single-word="false"/>
      <style:text-properties style:font-name="Arial" fo:font-size="9pt" fo:language="zxx" fo:country="none" fo:font-style="italic" fo:font-weight="bold" style:font-size-asian="9pt" style:font-style-asian="italic" style:font-weight-asian="bold" style:font-name-complex="Arial" style:font-size-complex="9pt"/>
    </style:style>
    <style:style style:name="P2" style:family="paragraph" style:parent-style-name="Standard">
      <style:paragraph-properties style:line-height-at-least="0.55cm"/>
      <style:text-properties style:font-name="Arial" fo:font-size="10.5pt" style:font-size-asian="10.5pt" style:font-name-complex="Arial" style:font-size-complex="10.5pt"/>
    </style:style>
    <style:style style:name="P3" style:family="paragraph" style:parent-style-name="Standard">
      <style:paragraph-properties fo:line-height="100%" fo:text-align="end" style:justify-single-word="false">
        <style:tab-stops>
          <style:tab-stop style:position="2.963cm"/>
        </style:tab-stops>
      </style:paragraph-properties>
    </style:style>
    <style:style style:name="P4" style:family="paragraph" style:parent-style-name="Standard">
      <style:paragraph-properties style:line-height-at-least="0.176cm" fo:text-align="center" style:justify-single-word="false"/>
      <style:text-properties fo:color="#333333" fo:font-size="10pt" fo:font-style="italic" style:font-size-asian="10pt" style:font-style-asian="italic" style:font-size-complex="10pt"/>
    </style:style>
    <style:style style:name="P5" style:family="paragraph" style:parent-style-name="Standard">
      <style:paragraph-properties fo:line-height="140%" fo:text-align="center" style:justify-single-word="false"/>
      <style:text-properties fo:color="#333333" fo:font-size="10pt" fo:font-style="italic" style:font-size-asian="10pt" style:font-style-asian="italic" style:font-size-complex="10pt"/>
    </style:style>
    <style:style style:name="P6" style:family="paragraph" style:parent-style-name="Standard">
      <style:paragraph-properties fo:line-height="140%" fo:text-align="center" style:justify-single-word="false"/>
      <style:text-properties fo:color="#333333" style:font-name="Arial" fo:font-size="11pt" style:font-size-asian="11pt" style:font-name-complex="Arial" style:font-size-complex="11pt"/>
    </style:style>
    <style:style style:name="P7" style:family="paragraph" style:parent-style-name="Standard">
      <style:paragraph-properties fo:line-height="142%">
        <style:tab-stops>
          <style:tab-stop style:position="4.948cm"/>
        </style:tab-stops>
      </style:paragraph-properties>
    </style:style>
    <style:style style:name="P8" style:family="paragraph" style:parent-style-name="Standard">
      <style:paragraph-properties fo:line-height="142%">
        <style:tab-stops>
          <style:tab-stop style:position="4.948cm"/>
        </style:tab-stops>
      </style:paragraph-properties>
      <style:text-properties fo:font-weight="bold" style:font-weight-asian="bold"/>
    </style:style>
    <style:style style:name="P9" style:family="paragraph" style:parent-style-name="Standard">
      <style:paragraph-properties style:line-height-at-least="0.55cm"/>
      <style:text-properties style:font-name="Times New Roman"/>
    </style:style>
    <style:style style:name="P10" style:family="paragraph" style:parent-style-name="Standard">
      <style:paragraph-properties fo:line-height="142%">
        <style:tab-stops>
          <style:tab-stop style:position="4.948cm"/>
        </style:tab-stops>
      </style:paragraph-properties>
      <style:text-properties style:font-name="Times New Roman"/>
    </style:style>
    <style:style style:name="P11" style:family="paragraph" style:parent-style-name="Header">
      <style:text-properties style:font-name="Arial" fo:font-size="9pt" fo:language="zxx" fo:country="none" fo:font-weight="bold" style:font-size-asian="9pt" style:font-weight-asian="bold" style:font-name-complex="Arial" style:font-size-complex="9pt"/>
    </style:style>
    <style:style style:name="P12" style:family="paragraph" style:parent-style-name="Standard">
      <style:paragraph-properties fo:margin-left="6.562cm" fo:margin-right="0cm" style:line-height-at-least="0.176cm" fo:text-align="end" style:justify-single-word="false" fo:text-indent="-0.635cm" style:auto-text-indent="false"/>
      <style:text-properties style:font-name="Arial" fo:font-size="9pt" fo:language="zxx" fo:country="none" fo:font-weight="bold" style:font-size-asian="9pt" style:font-weight-asian="bold" style:font-name-complex="Arial" style:font-size-complex="9pt"/>
    </style:style>
    <style:style style:name="P13" style:family="paragraph" style:parent-style-name="Footer">
      <style:paragraph-properties fo:text-align="center" style:justify-single-word="false"/>
      <style:text-properties style:font-name="Arial" fo:font-size="10pt" style:font-size-asian="10pt" style:font-name-complex="Arial" style:font-size-complex="10pt"/>
    </style:style>
    <style:style style:name="P14" style:family="paragraph" style:parent-style-name="Text_20_body">
      <style:paragraph-properties fo:margin-top="0cm" fo:margin-bottom="0cm" fo:line-height="142%"/>
    </style:style>
    <style:style style:name="P15" style:family="paragraph" style:parent-style-name="Text_20_body">
      <style:paragraph-properties fo:margin-top="0cm" fo:margin-bottom="0cm" fo:line-height="142%"/>
      <style:text-properties fo:font-size="17pt" style:font-size-asian="17pt"/>
    </style:style>
    <style:style style:name="P16" style:family="paragraph" style:parent-style-name="Text_20_body">
      <style:paragraph-properties fo:margin-top="0cm" fo:margin-bottom="0cm" fo:line-height="142%"/>
      <style:text-properties style:font-name="Cambria" fo:font-size="11.5pt" style:font-size-asian="11.5pt"/>
    </style:style>
    <style:style style:name="P17" style:family="paragraph" style:parent-style-name="Párrafo_20_de_20_lista">
      <style:paragraph-properties fo:margin-left="0.004cm" fo:margin-right="0cm" fo:line-height="142%" fo:text-indent="0cm" style:auto-text-indent="false">
        <style:tab-stops>
          <style:tab-stop style:position="1.903cm"/>
        </style:tab-stops>
      </style:paragraph-properties>
    </style:style>
    <style:style style:name="P18" style:family="paragraph" style:parent-style-name="Párrafo_20_de_20_lista">
      <style:paragraph-properties fo:margin-left="0.004cm" fo:margin-right="0cm" fo:line-height="142%" fo:text-indent="0cm" style:auto-text-indent="false">
        <style:tab-stops>
          <style:tab-stop style:position="1.667cm"/>
        </style:tab-stops>
      </style:paragraph-properties>
      <style:text-properties style:font-name="Times New Roman" fo:font-size="12pt" style:font-name-asian="Times New Roman" style:font-size-asian="12pt" style:language-asian="ar" style:country-asian="SA" style:font-name-complex="Times New Roman" style:font-size-complex="12pt" style:language-complex="ar" style:country-complex="SA"/>
    </style:style>
    <style:style style:name="P19" style:family="paragraph" style:parent-style-name="Párrafo_20_de_20_lista">
      <style:paragraph-properties fo:margin-left="0cm" fo:margin-right="0cm" fo:line-height="142%" fo:text-indent="0cm" style:auto-text-indent="false">
        <style:tab-stops>
          <style:tab-stop style:position="1.6cm"/>
        </style:tab-stops>
      </style:paragraph-properties>
    </style:style>
    <style:style style:name="P20" style:family="paragraph" style:parent-style-name="Párrafo_20_de_20_lista">
      <style:paragraph-properties fo:margin-left="0cm" fo:margin-right="0cm" fo:line-height="142%" fo:text-indent="0cm" style:auto-text-indent="false">
        <style:tab-stops>
          <style:tab-stop style:position="1.6cm"/>
        </style:tab-stops>
      </style:paragraph-properties>
      <style:text-properties style:font-name="Times New Roman" fo:font-size="12pt" fo:font-weight="bold" style:font-name-asian="Times New Roman" style:font-size-asian="12pt" style:language-asian="ar" style:country-asian="SA" style:font-weight-asian="bold" style:font-name-complex="Times New Roman" style:font-size-complex="12pt" style:language-complex="ar" style:country-complex="SA"/>
    </style:style>
    <style:style style:name="P21" style:family="paragraph" style:parent-style-name="Párrafo_20_de_20_lista">
      <style:paragraph-properties fo:margin-left="0cm" fo:margin-right="0cm" fo:line-height="142%" fo:text-indent="0cm" style:auto-text-indent="false">
        <style:tab-stops>
          <style:tab-stop style:position="1.6cm"/>
        </style:tab-stops>
      </style:paragraph-properties>
      <style:text-properties style:font-name="Times New Roman" fo:font-size="12pt" style:font-name-asian="Times New Roman" style:font-size-asian="12pt" style:language-asian="ar" style:country-asian="SA" style:font-name-complex="Times New Roman" style:font-size-complex="12pt" style:language-complex="ar" style:country-complex="SA"/>
    </style:style>
    <style:style style:name="P22" style:family="paragraph" style:parent-style-name="Párrafo_20_de_20_lista">
      <style:paragraph-properties fo:margin-left="0cm" fo:margin-right="0cm" fo:line-height="142%" fo:text-indent="0cm" style:auto-text-indent="false">
        <style:tab-stops>
          <style:tab-stop style:position="1.591cm"/>
        </style:tab-stops>
      </style:paragraph-properties>
      <style:text-properties style:font-name="Times New Roman" fo:font-size="12pt" style:font-name-asian="Times New Roman" style:font-size-asian="12pt" style:language-asian="ar" style:country-asian="SA" style:font-name-complex="Times New Roman" style:font-size-complex="12pt" style:language-complex="ar" style:country-complex="SA"/>
    </style:style>
    <style:style style:name="P23" style:family="paragraph" style:parent-style-name="Párrafo_20_de_20_lista">
      <style:paragraph-properties fo:margin-left="0cm" fo:margin-right="0cm" fo:line-height="142%" fo:text-indent="0cm" style:auto-text-indent="false">
        <style:tab-stops>
          <style:tab-stop style:position="1.769cm"/>
        </style:tab-stops>
      </style:paragraph-properties>
      <style:text-properties style:font-name="Times New Roman" fo:font-size="12pt" style:font-name-asian="Times New Roman" style:font-size-asian="12pt" style:language-asian="ar" style:country-asian="SA" style:font-name-complex="Times New Roman" style:font-size-complex="12pt" style:language-complex="ar" style:country-complex="SA"/>
    </style:style>
    <style:style style:name="P24" style:family="paragraph" style:parent-style-name="Párrafo_20_de_20_lista">
      <style:paragraph-properties fo:margin-left="0cm" fo:margin-right="0cm" fo:line-height="142%" fo:text-indent="0cm" style:auto-text-indent="false">
        <style:tab-stops>
          <style:tab-stop style:position="1.649cm"/>
        </style:tab-stops>
      </style:paragraph-properties>
      <style:text-properties style:font-name="Times New Roman" fo:font-size="12pt" style:font-name-asian="Times New Roman" style:font-size-asian="12pt" style:language-asian="ar" style:country-asian="SA" style:font-name-complex="Times New Roman" style:font-size-complex="12pt" style:language-complex="ar" style:country-complex="SA"/>
    </style:style>
    <style:style style:name="P25" style:family="paragraph" style:parent-style-name="Párrafo_20_de_20_lista">
      <style:paragraph-properties fo:margin-left="0cm" fo:margin-right="0cm" fo:line-height="142%" fo:text-indent="0cm" style:auto-text-indent="false">
        <style:tab-stops>
          <style:tab-stop style:position="1.531cm"/>
        </style:tab-stops>
      </style:paragraph-properties>
      <style:text-properties style:font-name="Times New Roman" fo:font-size="12pt" style:font-name-asian="Times New Roman" style:font-size-asian="12pt" style:language-asian="ar" style:country-asian="SA" style:font-name-complex="Times New Roman" style:font-size-complex="12pt" style:language-complex="ar" style:country-complex="SA"/>
    </style:style>
    <style:style style:name="P26" style:family="paragraph" style:parent-style-name="Párrafo_20_de_20_lista">
      <style:paragraph-properties fo:margin-left="0cm" fo:margin-right="0cm" fo:line-height="142%" fo:text-indent="0cm" style:auto-text-indent="false">
        <style:tab-stops>
          <style:tab-stop style:position="1.565cm"/>
        </style:tab-stops>
      </style:paragraph-properties>
      <style:text-properties style:font-name="Times New Roman" fo:font-size="12pt" style:font-name-asian="Times New Roman" style:font-size-asian="12pt" style:language-asian="ar" style:country-asian="SA" style:font-name-complex="Times New Roman" style:font-size-complex="12pt" style:language-complex="ar" style:country-complex="SA"/>
    </style:style>
    <style:style style:name="P27" style:family="paragraph" style:parent-style-name="Párrafo_20_de_20_lista">
      <style:paragraph-properties fo:margin-left="0cm" fo:margin-right="0cm" fo:line-height="142%" fo:text-indent="0cm" style:auto-text-indent="false">
        <style:tab-stops>
          <style:tab-stop style:position="1.662cm"/>
        </style:tab-stops>
      </style:paragraph-properties>
      <style:text-properties style:font-name="Times New Roman" fo:font-size="12pt" style:font-name-asian="Times New Roman" style:font-size-asian="12pt" style:language-asian="ar" style:country-asian="SA" style:font-name-complex="Times New Roman" style:font-size-complex="12pt" style:language-complex="ar" style:country-complex="SA"/>
    </style:style>
    <style:style style:name="P28" style:family="paragraph" style:parent-style-name="Párrafo_20_de_20_lista">
      <style:paragraph-properties fo:margin-left="0cm" fo:margin-right="0cm" fo:line-height="142%" fo:text-indent="0cm" style:auto-text-indent="false">
        <style:tab-stops>
          <style:tab-stop style:position="1.651cm"/>
        </style:tab-stops>
      </style:paragraph-properties>
      <style:text-properties style:font-name="Times New Roman" fo:font-size="12pt" style:font-name-asian="Times New Roman" style:font-size-asian="12pt" style:language-asian="ar" style:country-asian="SA" style:font-name-complex="Times New Roman" style:font-size-complex="12pt" style:language-complex="ar" style:country-complex="SA"/>
    </style:style>
    <style:style style:name="P29" style:family="paragraph" style:parent-style-name="Párrafo_20_de_20_lista">
      <style:paragraph-properties fo:margin-left="0cm" fo:margin-right="0cm" fo:line-height="142%" fo:text-indent="0cm" style:auto-text-indent="false">
        <style:tab-stops>
          <style:tab-stop style:position="1.734cm"/>
        </style:tab-stops>
      </style:paragraph-properties>
      <style:text-properties style:font-name="Times New Roman" fo:font-size="12pt" style:font-name-asian="Times New Roman" style:font-size-asian="12pt" style:language-asian="ar" style:country-asian="SA" style:font-name-complex="Times New Roman" style:font-size-complex="12pt" style:language-complex="ar" style:country-complex="SA"/>
    </style:style>
    <style:style style:name="P30" style:family="paragraph" style:parent-style-name="Párrafo_20_de_20_lista">
      <style:paragraph-properties fo:margin-left="0cm" fo:margin-right="0cm" fo:line-height="142%" fo:text-indent="0cm" style:auto-text-indent="false">
        <style:tab-stops>
          <style:tab-stop style:position="1.637cm"/>
        </style:tab-stops>
      </style:paragraph-properties>
      <style:text-properties style:font-name="Times New Roman" fo:font-size="12pt" style:font-name-asian="Times New Roman" style:font-size-asian="12pt" style:language-asian="ar" style:country-asian="SA" style:font-name-complex="Times New Roman" style:font-size-complex="12pt" style:language-complex="ar" style:country-complex="SA"/>
    </style:style>
    <style:style style:name="P31" style:family="paragraph" style:parent-style-name="Párrafo_20_de_20_lista">
      <style:paragraph-properties fo:margin-left="0cm" fo:margin-right="0cm" fo:line-height="142%" fo:text-indent="0cm" style:auto-text-indent="false">
        <style:tab-stops>
          <style:tab-stop style:position="1.621cm"/>
        </style:tab-stops>
      </style:paragraph-properties>
      <style:text-properties style:font-name="Times New Roman" fo:font-size="12pt" style:font-name-asian="Times New Roman" style:font-size-asian="12pt" style:language-asian="ar" style:country-asian="SA" style:font-name-complex="Times New Roman" style:font-size-complex="12pt" style:language-complex="ar" style:country-complex="SA"/>
    </style:style>
    <style:style style:name="P32" style:family="paragraph" style:parent-style-name="Párrafo_20_de_20_lista">
      <style:paragraph-properties fo:margin-left="0.079cm" fo:margin-right="0cm" fo:line-height="142%" fo:text-indent="0cm" style:auto-text-indent="false">
        <style:tab-stops>
          <style:tab-stop style:position="1.6cm"/>
        </style:tab-stops>
      </style:paragraph-properties>
      <style:text-properties style:font-name="Times New Roman" fo:font-size="12pt" style:font-name-asian="Times New Roman" style:font-size-asian="12pt" style:language-asian="ar" style:country-asian="SA" style:font-name-complex="Times New Roman" style:font-size-complex="12pt" style:language-complex="ar" style:country-complex="SA"/>
    </style:style>
    <style:style style:name="P33" style:family="paragraph" style:parent-style-name="Párrafo_20_de_20_lista" style:list-style-name="WW8Num14">
      <style:paragraph-properties fo:margin-left="0cm" fo:margin-right="0cm" fo:line-height="142%" fo:text-indent="0.014cm" style:auto-text-indent="false">
        <style:tab-stops>
          <style:tab-stop style:position="1.005cm"/>
        </style:tab-stops>
      </style:paragraph-properties>
      <style:text-properties style:font-name="Times New Roman" fo:font-size="12pt" style:font-name-asian="Times New Roman" style:font-size-asian="12pt" style:language-asian="ar" style:country-asian="SA" style:font-name-complex="Times New Roman" style:font-size-complex="12pt" style:language-complex="ar" style:country-complex="SA"/>
    </style:style>
    <style:style style:name="P34" style:family="paragraph" style:parent-style-name="Párrafo_20_de_20_lista" style:list-style-name="WW8Num14">
      <style:paragraph-properties fo:margin-left="0cm" fo:margin-right="0cm" fo:line-height="142%" fo:text-indent="0.014cm" style:auto-text-indent="false">
        <style:tab-stops>
          <style:tab-stop style:position="0.99cm"/>
        </style:tab-stops>
      </style:paragraph-properties>
      <style:text-properties style:font-name="Times New Roman" fo:font-size="12pt" style:font-name-asian="Times New Roman" style:font-size-asian="12pt" style:language-asian="ar" style:country-asian="SA" style:font-name-complex="Times New Roman" style:font-size-complex="12pt" style:language-complex="ar" style:country-complex="SA"/>
    </style:style>
    <style:style style:name="P35" style:family="paragraph" style:parent-style-name="Párrafo_20_de_20_lista" style:list-style-name="WW8Num14">
      <style:paragraph-properties fo:margin-left="0cm" fo:margin-right="0cm" fo:line-height="142%" fo:text-indent="0.007cm" style:auto-text-indent="false">
        <style:tab-stops>
          <style:tab-stop style:position="0.974cm"/>
        </style:tab-stops>
      </style:paragraph-properties>
      <style:text-properties style:font-name="Times New Roman" fo:font-size="12pt" style:font-name-asian="Times New Roman" style:font-size-asian="12pt" style:language-asian="ar" style:country-asian="SA" style:font-name-complex="Times New Roman" style:font-size-complex="12pt" style:language-complex="ar" style:country-complex="SA"/>
    </style:style>
    <style:style style:name="P36" style:family="paragraph" style:parent-style-name="Párrafo_20_de_20_lista">
      <style:paragraph-properties fo:margin-left="0cm" fo:margin-right="0cm" fo:line-height="142%" fo:text-indent="0cm" style:auto-text-indent="false">
        <style:tab-stops>
          <style:tab-stop style:position="1.6cm"/>
        </style:tab-stops>
      </style:paragraph-properties>
      <style:text-properties style:font-name="Times New Roman" fo:font-size="12pt" style:font-name-asian="Times New Roman" style:font-size-asian="12pt" style:language-asian="ar" style:country-asian="SA" style:font-name-complex="Times New Roman" style:font-size-complex="12pt" style:language-complex="ar" style:country-complex="SA"/>
    </style:style>
    <style:style style:name="P37" style:family="paragraph" style:parent-style-name="Párrafo_20_de_20_lista">
      <style:paragraph-properties fo:margin-left="0cm" fo:margin-right="0cm" fo:line-height="142%" fo:text-indent="0cm" style:auto-text-indent="false">
        <style:tab-stops>
          <style:tab-stop style:position="1.6cm"/>
        </style:tab-stops>
      </style:paragraph-properties>
      <style:text-properties style:font-name="Times New Roman" fo:font-size="12pt" fo:font-weight="bold" style:font-name-asian="Times New Roman" style:font-size-asian="12pt" style:language-asian="ar" style:country-asian="SA" style:font-weight-asian="bold" style:font-name-complex="Times New Roman" style:font-size-complex="12pt" style:language-complex="ar" style:country-complex="SA"/>
    </style:style>
    <style:style style:name="P38" style:family="paragraph" style:parent-style-name="Standard" style:master-page-name="Standard">
      <style:paragraph-properties fo:line-height="142%" fo:text-align="center" style:justify-single-word="false" style:page-number="auto">
        <style:tab-stops>
          <style:tab-stop style:position="4.948cm"/>
        </style:tab-stops>
      </style:paragraph-properties>
      <style:text-properties fo:font-weight="bold" style:font-weight-asian="bold"/>
    </style:style>
    <style:style style:name="P39" style:family="paragraph">
      <style:paragraph-properties fo:text-align="center" style:writing-mode="lr-tb"/>
    </style:style>
    <style:style style:name="T1" style:family="text">
      <style:text-properties fo:color="#292526" style:font-name="Arial" fo:font-size="9.5pt" fo:font-style="italic" fo:font-weight="bold" style:font-size-asian="9.5pt" style:font-style-asian="italic" style:font-weight-asian="bold" style:font-name-complex="Arial" style:font-size-complex="9.5pt"/>
    </style:style>
    <style:style style:name="T2" style:family="text">
      <style:text-properties fo:color="#333333" style:font-name="Arial" fo:font-size="9pt" fo:font-style="italic" fo:font-weight="bold" fo:background-color="#fdfdfd" style:font-size-asian="9pt" style:font-style-asian="italic" style:font-weight-asian="bold" style:font-name-complex="Arial" style:font-size-complex="9pt"/>
    </style:style>
    <style:style style:name="T3" style:family="text">
      <style:text-properties style:font-name="Arial" fo:font-size="9.5pt" fo:font-style="italic" fo:font-weight="bold" style:font-size-asian="9.5pt" style:font-style-asian="italic" style:font-weight-asian="bold" style:font-name-complex="Arial" style:font-size-complex="9.5pt"/>
    </style:style>
    <style:style style:name="T4" style:family="text">
      <style:text-properties style:font-name="Arial" fo:font-size="10.5pt" style:font-size-asian="10.5pt" style:font-name-complex="Arial" style:font-size-complex="10.5pt"/>
    </style:style>
    <style:style style:name="T5" style:family="text">
      <style:text-properties fo:font-weight="bold" style:font-weight-asian="bold"/>
    </style:style>
    <style:style style:name="T6" style:family="text">
      <style:text-properties style:font-name="Times New Roman" fo:font-size="12pt" style:font-name-asian="Times New Roman" style:font-size-asian="12pt" style:language-asian="ar" style:country-asian="SA" style:font-name-complex="Times New Roman" style:font-size-complex="12pt" style:language-complex="ar" style:country-complex="SA"/>
    </style:style>
    <style:style style:name="T7" style:family="text">
      <style:text-properties fo:language="zxx" fo:country="none" style:language-asian="zxx" style:country-asian="none"/>
    </style:style>
    <style:style style:name="T8" style:family="text">
      <style:text-properties fo:font-size="10.5pt" fo:font-weight="bold" style:font-size-asian="10.5pt" style:font-weight-asian="bold" style:font-name-complex="Arial" style:font-size-complex="10.5pt"/>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09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808080" draw:stroke-linejoin="miter" svg:stroke-linecap="square"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PLIEGO UNICO DE BASES Y CONDICIONES GENERALES</text:p>
      <text:p text:style-name="P2"/>
      <text:p text:style-name="P9"><text:span text:style-name="T8">EL SUPERIOR TRIBUNAL DE JUSTICIA DE LA PROVINCIA DE TIERRA DEL FUEGO, ANTÁRTIDA E ISLAS DEL ATLANTICO SUR POR EXPEDIENTE Nº 50.555 SSA-STJ LLAMA A: </text:span><text:span text:style-name="T5">LICITACIÓN PRIVADA Nº 02/2021.</text:span></text:p>
      <text:p text:style-name="P10"/>
      <text:p text:style-name="P8">ARTÍCULO 1º. AMBITO DE APLICACIÓN</text:p>
      <text:p text:style-name="P7">Las normas contenidas en el presente articulado constituyen el Pliego Único de Bases y Condiciones Generales para la Contratación de Bienes y Servicios del Poder Judicial, aplicables a contratos de compraventa, suministros, servicios, locaciones, alquileres con opción a compra, permutas, concesiones de uso de los bienes del dominio público y privado del Poder Judicial, que celebren las jurisdicciones y entidades comprendidas en su ámbito de aplicación y a todos aquellos contratos no excluidos expresamente en la Ley.</text:p>
      <text:p text:style-name="P7">Las licitaciones públicas y privadas se regirán por las disposiciones de la Ley Provincial N° 1015 “Régimen General de Contrataciones y Disposiciones Comunes para el Sector Público Provincial”, sus Decretos Reglamentarios vigentes, las normas dictadas en consecuencia por este Poder Judicial, el presente Pliego Único de Bases y Condiciones Generales, el Pliego de Bases y Condiciones Particulares, que incluirá las especificaciones técnicas que correspondan, el contrato, la orden de compra y cualquier otra norma sobre esta materia o disposición que se dicte en cada caso particular, con posterioridad y que estuviera vigente a la fecha de apertura de la licitación.</text:p>
      <text:p text:style-name="P7">Supletoriamente se aplicarán las normas del derecho administrativo, y en su defecto, se aplicarán las normas de derecho privado por analogía.</text:p>
      <text:p text:style-name="P7"/>
      <text:p text:style-name="P8">ARTÍCULO 2º. ORDEN DE PRELACION</text:p>
      <text:p text:style-name="P7">Todos los documentos que rijan el llamado, así como los que integren el contrato serán considerados como recíprocamente explicativos. En caso de existir discrepancia se seguirá el siguiente orden de prelación:</text:p>
      <text:p text:style-name="P7">-Ley Provincial Nº 1015, modificatorias, complementarias y reglamentarias.</text:p>
      <text:p text:style-name="P7">-El Manual de Procedimientos de Compras y Contrataciones en el ámbito del Poder Judicial.</text:p>
      <text:p text:style-name="P7">-El Manual de Procedimientos de Compras y Contrataciones aprobado por la Oficina Provincial de Contrataciones.</text:p>
      <text:p text:style-name="P7">-El presente Pliego Único de Bases y Condiciones Generales.</text:p>
      <text:p text:style-name="P7"><text:soft-page-break/>-El Pliego de Bases y Condiciones Particulares y de Especificaciones Técnicas.</text:p>
      <text:p text:style-name="P7">-La oferta.</text:p>
      <text:p text:style-name="P7">-Las muestras si hubiese sido solicitadas.</text:p>
      <text:p text:style-name="P7">-La adjudicación.</text:p>
      <text:p text:style-name="P7">-La orden de compra y/o el contrato.</text:p>
      <text:p text:style-name="P7"/>
      <text:p text:style-name="P8">ARTÍCULO 3º. COMPUTO DE PLAZOS</text:p>
      <text:p text:style-name="P7">Los plazos establecidos en las disposiciones de este PLIEGO, se computaran en días hábiles, salvo expresión en contrario. Cuando se fijen semanas, por periodos de siete (7) días corridos. Cuando se fijen en meses o años, los plazos se contarán conforme lo establece el artículo 6 del Código Civil y Comercial de la Nación. Si alguna de las fechas previstas en la LICITACION recayera en un día declarado no laborable para el Poder Judicial Provincial, dicha fecha se entenderá automáticamente prorrogada el primer día hábil posteriormente a la misma.</text:p>
      <text:p text:style-name="P7">Cuando el vencimiento de alguno de los plazos establecidos en el presente pliego fuera en días inhábiles, el vencimiento se configurará el día hábil administrativo inmediatamente posterior.</text:p>
      <text:p text:style-name="P7"/>
      <text:p text:style-name="P8">ARTICULO 4º. VISTA DE LAS ACTUACIONES</text:p>
      <text:p text:style-name="P7">Toda persona que acredite algún interés podrá tomar vista del expediente por el que tramite el procedimiento de selección, con excepción de aquella documentación amparada por normas de confidencialidad o la declarada reservada o secreta por autoridad competente.</text:p>
      <text:p text:style-name="P7">Una vez efectuado el Acto de Apertura de Sobres, la documentación junto con el Acta que se confeccione, estará a disposición de los OFERENTES en el ORGANISMO LICITANTE por el término de dos (2) días corridos, no pudiendo acceder a las actuaciones una vez remitidas para la evaluación de las ofertas hasta el momento de la difusión del Acta de Preadjudicación.</text:p>
      <text:p text:style-name="P7"/>
      <text:p text:style-name="P8">ARTICULO 5º. NOTIFICACIONES</text:p>
      <text:p text:style-name="P7">Las notificaciones entre el Poder Judicial y los interesados, oferentes o adjudicatarios, se realizarán de acuerdo a lo establecido en la Ley Provincial Nº 141 Capítulo VIII “De las notificaciones”, Ley Provincial Nº 1015 y sus modificatorias, reglamentarias y complementarias.</text:p>
      <text:p text:style-name="P7">Serán válidos indistintamente los siguientes medios de notificación:</text:p>
      <text:p text:style-name="P7"><text:soft-page-break/>5.1. Por acceso directo de la parte interesada, su apoderado o representante legal al expediente, dejándose constancia expresa y previa justificación de identidad del notificado. Se certificará copia íntegra del acto, si fuere solicitada</text:p>
      <text:p text:style-name="P7">5.2. Por presentación espontánea de la parte interesada, su apoderado o representante legal de la que resulten estar en conocimiento fehaciente del acto respectivo.</text:p>
      <text:p text:style-name="P7">5.3. Por cédula. El empleado designado para efectuar la notificación llevará por duplicado una cédula en que esté transcripta o en que conste agregada una copia íntegra autenticada de la resolución.</text:p>
      <text:p text:style-name="P7">5.4. Por telegrama o carta documento con aviso de entrega.</text:p>
      <text:p text:style-name="P7">5.5. Por oficio impuesto como certificado expreso con aviso de entrega.</text:p>
      <text:p text:style-name="P7">5.6. Por cualquier empresa dedicada a la remisión de correspondencia.</text:p>
      <text:p text:style-name="P7">5.7. Por correo electrónico u otros medios electrónicos siempre que garanticen la certeza de su recepción.</text:p>
      <text:p text:style-name="P7"/>
      <text:p text:style-name="P8">ARTÍCULO 6º. COMUNICACIONES</text:p>
      <text:p text:style-name="P7">Las comunicaciones entre el Poder Judicial y los interesados, oferentes o adjudicatarios, podrán realizarse válidamente mediante la difusión en el sitio web del Poder Judicial Provincial. La presentación de la oferta importa, de parte del oferente, el compromiso de consultar periódicamente el mismo a los efectos de tomar conocimiento del estado del procedimiento.</text:p>
      <text:p text:style-name="P7"/>
      <text:p text:style-name="P8">ARTÍCULO 7º. DOMICILIOS</text:p>
      <text:p text:style-name="P7">A todos los efectos legales EL SUPERIOR TRIBUNAL DE JUSTICIA fija domicilio en calle Leopoldo Lugones Nº 1831 de la ciudad de Ushuaia, Provincia de Tierra del Fuego. Antártida e Islas del Atlántico Sur. Por su parte, se considerará domicilio constituido de los OFERENTES y ADJUDICATARIOS el que oportunamente hayan informado al Registro de Proveedores del Estado de la Provincia (PROTDF), o en su defecto, aquel que indicaren en la OFERTA, el cual preferentemente deberá ser en la Provincia de Tierra del Fuego, Antártida e Islas del Atlántico Sur.</text:p>
      <text:p text:style-name="P7"/>
      <text:p text:style-name="P8">ARTÍCULO 8º. DOMICILIO ELECTRÓNICO</text:p>
      <text:p text:style-name="P7"><text:soft-page-break/>El domicilio electrónico declarado en el Registro de Proveedores del Estado de la Provincia (PROTDF) por parte de los proveedores, será válido para cursar las comunicaciones y notificaciones durante el procedimiento de selección, la ejecución del contrato, y para la aplicación de sanciones en el marco de la Ley Provincial Ley Provincial Nº 1015 (artículo 48) y sus modificatorias, reglamentarias (Decreto Provincial Nº 674/11) y complementarias. La presentación de la oferta importa, de parte del oferente, el compromiso de consultar periódicamente el mismo a los efectos de tomar conocimiento del estado del procedimiento.</text:p>
      <text:p text:style-name="P7"/>
      <text:p text:style-name="P8">ARTÍCULO 9º. RECURSOS</text:p>
      <text:p text:style-name="P7">Los recursos que se deduzcan contra los actos administrativos que se <text:s/>dicten en los procedimientos de selección se regirán por lo dispuesto en la Ley Provincial Nº 141.</text:p>
      <text:p text:style-name="P7"/>
      <text:p text:style-name="P8">ARTÍCULO 10º. FUERO LEGAL</text:p>
      <text:p text:style-name="P7">El OFERENTE, ADJUDICATARIO y/o PROVEEDOR hace expresa renuncia al fuero federal y por cualquier cuestión judicial que se suscite, acepta la competencia y jurisdicción de los Tribunales del Distrito Judicial Sur de la ciudad de Ushuaia, Provincia de Tierra del Fuego, Antártida e Islas del Atlántico Sur.</text:p>
      <text:p text:style-name="P7"/>
      <text:p text:style-name="P8">ARTÍCULO 11º. CLÁUSULA ANTICORRUPCION</text:p>
      <text:p text:style-name="P7">Será causal determinante del rechazo de la OFERTA en cualquier estado de la LICITACIÓN, o la rescisión de pleno derecho del CONTRATO, dar u ofrecer dinero o cualquier dádiva a fin de que:</text:p>
      <text:p text:style-name="P7">11.1. Funcionario o empleado público con competencia en la presente LICITACIÓN, haga o deje de hacer algo relativo a sus funciones o haga valer la influencia de su cargo ante otro funcionario o empleado público con la competencia descripta, a fin de que esos hagan o dejen de hacer algo relativo a sus funciones.</text:p>
      <text:p text:style-name="P7">11.2. Cualquier persona haga valer relación o influencia sobre un funcionario o empleado público con la competencia descripta, a fin de que estos hagan o dejen de hacer algo relativo a sus funciones.</text:p>
      <text:p text:style-name="P7">Serán considerados sujetos activos de esta conducta quienes hayan cometido tales actos en interés del OFERENTE, ADJUDICATARIO o PROVEEDOR directa o indirectamente, ya sea como representantes, administrativos, socios, mandatarios, gerentes, factores, empleados, <text:soft-page-break/>contratados, gestores de negocios, síndicos, o cualquier otra persona física o jurídica. Las consecuencias de estas conductas ilícitas se producirán aun cuando se hubiese consumado en grado de tentativa.</text:p>
      <text:p text:style-name="P7"/>
      <text:p text:style-name="P8">ARTÍCULO 12º. VISTA Y CONSULTAS AL PLIEGO DE BASES Y CONDICIONES PARTICULARES</text:p>
      <text:p text:style-name="P7">Cualquier persona podrá tomar vista del presente Pliego Único de Bases y Condiciones Generales y de los Pliegos de Bases y Condiciones Particulares y de Especificaciones Técnicas, en el sitio web de este Poder Judicial.</text:p>
      <text:p text:style-name="P7">Las consultas al pliego de bases y condiciones particulares deberán efectuarse por escrito en las oficinas del área de contrataciones en la sede del Superior Tribunal de Justicia, o en el lugar que se indique en el respectivo pliego o en la dirección institucional de correo electrónico indicada en el comunicado del llamado.</text:p>
      <text:p text:style-name="P7">En oportunidad de realizar las consultas, el consultante deberá indicar su nombre o razón social, domicilio y dirección de correo electrónico, en donde serán válidas las comunicaciones que deban cursarse.</text:p>
      <text:p text:style-name="P7">No serán válidas las consultas realizadas telefónicamente ni serán contestadas aquellas realizadas fuera del término establecido a continuación. </text:p>
      <text:p text:style-name="P7">Las consultas deberán efectuarse hasta TRES (3) días corridos, anteriores a realizarse el Acto de Apertura de Sobres.</text:p>
      <text:p text:style-name="P7"/>
      <text:p text:style-name="P8">ARTÍCULO 13º. CIRCULARES</text:p>
      <text:p text:style-name="P7">Las consultas realizadas conforme a lo establecido en el punto anterior, que ameriten la emisión de circulares y sean aclaratorias o modificatorias, serán remitidas a todas aquellas personas que hayan descargado los Pliegos de la Licitación correspondiente y serán comunicadas a través del sitio web de este Poder Judicial.</text:p>
      <text:p text:style-name="P7">Asimismo el Poder Judicial podrá emitir circulares aclaratorias y/o modificatorias hasta dos (2) días corridos anteriores a la fecha fijada para la apertura de sobres.</text:p>
      <text:p text:style-name="P7"/>
      <text:p text:style-name="P8">ARTÍCULO 14º. PRESENTACION DE LAS OFERTAS</text:p>
      <text:p text:style-name="P7">Las ofertas se deberán presentar en el lugar y hasta el día y hora que se determine en el comunicado del llamado a licitación.</text:p>
      <text:p text:style-name="P7"><text:soft-page-break/>La presentación de la oferta importa, de parte del oferente, el pleno conocimiento de toda la normativa que rige el procedimiento de selección y la aceptación en su totalidad de las bases y condiciones estipuladas, como así también de las circulares con o sin consultas que se hubieren emitido.</text:p>
      <text:p text:style-name="P7">Una vez presentada la oferta la misma será inmodificable, sin que sea admisible alteración alguna en la esencia de las propuestas después de realizado el Acto de Apertura de Sobres.</text:p>
      <text:p text:style-name="P7"/>
      <text:p text:style-name="P8">ARTÍCULO 15º. OFERENTES</text:p>
      <text:p text:style-name="P7">Podrán ser OFERENTES tanto las personas humanas como jurídicas. Las personas jurídicas solo serán admitidas cuando estén constituidas legalmente en la República Argentina. En caso de un OFERENTE constituido por más de un miembro, deberán unificar personería con anterioridad a la presentación de la OFERTA.</text:p>
      <text:p text:style-name="P7">Podrán ser OFERENTES tanto las personas humanas como jurídicas, que en forma individual o conjunta reúnan las condiciones que se exigen y que no se encontraren comprendidas en las prohibiciones e inhabilidades que se mencionan en el presente.</text:p>
      <text:p text:style-name="P7">Atento admitirse las formas de colaboración empresaria contempladas en la Ley N° 19.550, los participantes deberán tomar el compromiso, por escrito, de que, en caso de resultar adjudicatarios, la UT o AGRUPACION DE COLABORACION, estará debidamente inscripta en la lnspección General de Justicia al momento de la firma del contrato respectivo.</text:p>
      <text:p text:style-name="P7"/>
      <text:p text:style-name="P8">ARTÍCULO 16º. IMPEDIMENTOS PARA SER OFERENTES</text:p>
      <text:p text:style-name="P7">Carecerá de validez a los fines de la LICITACIÓN, toda OFERTA que incluya una o más personas comprendidas en cualquiera de los impedimentos que se detallan a continuación:</text:p>
      <text:p text:style-name="P7">16.1. Las sociedades o entidades sin fines de lucro cuyos socios, miembros del directorio o consejo de administración, o gerentes, según el caso, estén sancionados de acuerdo con los puntos 12 a 14 del artículo 34 Anexo I del Decreto Reglamentario Nº 674/11, como así también los cónyuges de los sancionados, cualquiera fuera el carácter en que pretendan inscribirse.</text:p>
      <text:p text:style-name="P7">16.2. Las firmas sucesoras de firmas sancionadas, cuando a criterio de la autoridad de aplicación, existieran indicios suficientes, por su gravedad, precisión y concordancia, para presumir que media en el caso una simulación con el fin de eludir los efectos de las sanciones impuestas a las antecesoras.</text:p>
      <text:p text:style-name="P7"><text:soft-page-break/>16.3. Los corredores, comisionistas e intermediarios.</text:p>
      <text:p text:style-name="P7">16.4. Los agentes del Estado Nacional, Provincial, Municipal y de Entes Autárquicos y las sociedades tipificadas en la Ley Nº 19.550 integradas total o parcialmente por los mismos, en tanto dichas sociedades no realicen oferta pública de sus acciones, y la participación del agente sea superior al 15%. Quedan exceptuados de tal prohibición el personal docente con cargos suplentes, interinos y/o titulares de hasta 10 horas cátedra semanales.</text:p>
      <text:p text:style-name="P7">16.5. Las empresas en situación de quiebra o liquidación.</text:p>
      <text:p text:style-name="P7">16.6. Los inhibidos y los concursados civilmente.</text:p>
      <text:p text:style-name="P7">16.7. Los condenados en causas judiciales vinculadas a contrataciones con el Estado Provincial. Esta prohibición alcanzará tanto a las personas físicas como a las personas jurídicas cuyos socios, administradores o apoderados se encuentren en dicha condición. Asimismo, se hace extensiva a los cónyuges de sobre quien recaiga dicha condena. La autoridad de aplicación podrá acordar la inscripción en virtud de la naturaleza de los hechos, las circunstancias en que se cometieron o el tiempo transcurrido si juzgare que la condena no es incompatible con la condición de proveedor del Estado.</text:p>
      <text:p text:style-name="P7">Constituirán excepciones a la presente clausula las expresamente previstas en el Artículo 34, Punto 5) del Decreto Provincial Nº 674/11. </text:p>
      <text:p text:style-name="P7"/>
      <text:p text:style-name="P8">ARTICULO 17º. FORMA DE PRESENTACIÓN DE LA OFERTA</text:p>
      <text:p text:style-name="P7">17.1. La oferta podrá ser formulada por el oferente o su representante legal. </text:p>
      <text:p text:style-name="P7">17.2. Deberá ser redactada en idioma nacional, la escritura podrá ser mecanografiada o manuscrita, no en lápiz común, pues sería objeto de rechazo. </text:p>
      <text:p text:style-name="P7">17.3. Deberá ser presentada únicamente en los formularios oficiales. El oferente puede presentar las ofertas alternativas en sus propios formularios, sin dejar de incluir en el sobre los formularios oficiales debidamente firmados por el oferente en todas sus páginas. </text:p>
      <text:p text:style-name="P7">17.4. La oferta deberá contener el precio unitario y cierto en números con referencia al ítem que compone la oferta; y el total general de la propuesta expresada en letras y números. </text:p>
      <text:p text:style-name="P7">17.5. La presentación de la oferta deberá hacerse en sobre común, caja o paquete si fuera voluminoso, debidamente cerrados. </text:p>
      <text:p text:style-name="P7">17.6. La cubierta del sobre no deberá contener inscripción alguna, salvo la indicación de la Licitación a que corresponda, día y hora de la apertura.</text:p>
      <text:p text:style-name="P17"><text:span text:style-name="T6">17.7. El presente Pliego, junto con el Pliego de Bases y Condiciones Particulares y de Especi</text:span><text:soft-page-break/><text:span text:style-name="T6">ficaciones Técnicas si hubiere, deberán encontrarse firmados por el oferente o su representante legal, en todas sus páginas. La firma deberá encontrarse aclarada, indicando el carácter del firmante, debiéndose presentar la documentación que acredite el carácter invocado, salvo que la misma se encuentre presentada en el Registro de Proveedores de la Provincia (PROTDF).</text:span></text:p>
      <text:p text:style-name="P23">17.8. No deberá tener raspaduras y/o enmiendas que no estén salvadas en su cuerpo principal.</text:p>
      <text:p text:style-name="P7">17.9. Las ofertas serán admitidas sólo hasta el momento de iniciarse el acto de apertura de sobres.</text:p>
      <text:p text:style-name="P7">17.10. La oferta deberá estar de acuerdo en un todo a las especificaciones solicitadas. </text:p>
      <text:p text:style-name="P7">17.11. La oferta podrá realizarse por uno, varios o todos los renglones. Asimismo podrán presentarse cotizaciones parciales de los renglones, si ello fuera previsto por el Pliego de Bases y Condiciones Particulares.</text:p>
      <text:p text:style-name="P7">17.12. El oferente podrá ofrecer descuentos en el precio, por el total de los renglones o por grupo de renglones, sobre la base de su adjudicación íntegra.<text:span text:style-name="T7"> </text:span></text:p>
      <text:p text:style-name="P7"/>
      <text:p text:style-name="P8">ARTÍCULO 18º. CONTENIDO DE LA OFERTA</text:p>
      <text:p text:style-name="P7">Los oferentes deberán incluir la siguiente documentación en sus ofertas:</text:p>
      <text:p text:style-name="P24">18.1. El Formulario de Solicitud de Cotización, en el cual deberá realizar su cotización, debidamente firmado y aclarado.</text:p>
      <text:p text:style-name="P18">18.2. El presente Pliego junto con el Pliego de Bases y Condiciones Particulares y de Especificaciones Técnicas en caso de que corresponda, debidamente firmados y aclarados.</text:p>
      <text:p text:style-name="P25">18.3. La correspondiente garantía de oferta.</text:p>
      <text:p text:style-name="P21">18.4. Constancia de Inscripción en el Registro de Proveedores de la Provincia (PROTDF). La documentación del proveedor, obrante en los Antecedentes Legales de dicho Registro, deberá encontrarse debidamente actualizada al momento de la presentación de la oferta; o en su defecto, a1 momento de realizarse la Preadjudicación. En caso de tratarse de una empresa no inscripta en dicho Registro, deberá tramitar la inscripción previamente a la apertura de sobres o en su defecto, al momento de realizarse la preadjudicación.</text:p>
      <text:p text:style-name="P26">18.5. Certificado de cumplimiento fiscal emitido por AREF.</text:p>
      <text:p text:style-name="P27">18.6. Tratándose de sociedades o representantes de personas reales, fotocopia certificada del poder que autorice al firmante a presentarse en Licitaciones.</text:p>
      <text:p text:style-name="P28">18.7. La restante información y documentación requerida en el Pliego de Bases y Condiciones Particulares.</text:p>
      <text:p text:style-name="P29"><text:soft-page-break/>18.8. Las muestras en caso de que las mismas fueran solicitadas en el Pliego de Bases y Condiciones Particulares.</text:p>
      <text:list xml:id="list2302505800898166307" text:style-name="WW8Num14">
        <text:list-item>
          <text:p text:style-name="P33">Respecto a la presentación de las muestras, queda expresamente establecido que las mismas quedarán a disposición de los proponentes para su retiro, hasta un (1) mes después de decidida la adjudicación, pasando a ser propiedad del Poder Judicial Provincial, sin cargo, las que no fueren retiradas en este plazo. El Poder Judicial queda facultado para resolver sobre su uso, venta o destrucción si, en este último caso, no tuvieran aplicación alguna, dejando constancia formal de ello. Las muestras correspondientes a los artículos adjudicados quedarán en poder del Poder Judicial para control de los que fueren provistos por los adjudicatarios. Una vez cumplido el contrato, las mismas quedarán a disposición del adjudicatario por el plazo de un (1) mes a contar de la última conformidad de recepción.</text:p>
        </text:list-item>
        <text:list-item>
          <text:p text:style-name="P34">Por otra parte, la información requerida en el presente punto es de presentación obligatoria sin perjuicio de un mayor abundamiento sobre la misma, cuando esto contribuya a una mejor comprensión de la OFERTA.</text:p>
        </text:list-item>
        <text:list-item>
          <text:p text:style-name="P35">Se eximirá de la presentación de la documentación detallada en los Puntos 18.5. y 18.6. cuando la misma se encuentra presentada en el Registro de Proveedores de la Provincia PROTDF.</text:p>
        </text:list-item>
      </text:list>
      <text:p text:style-name="P14"/>
      <text:p text:style-name="P20">ARTÍCULO 19º. CAUSALES DE RECHAZO DE OFERTA</text:p>
      <text:p text:style-name="P21">Constituirán causales de rechazo de la oferta sin más trámite:</text:p>
      <text:p text:style-name="P21">19.1. Aquellas presentadas por personas incursas en los impedimentos establecidos en el Punto 16 del presente Pliego y que no se encuentre alcanzada por las excepciones contempladas en el Decreto Provincial N° 674/11.</text:p>
      <text:p text:style-name="P21">19.2. Que estuviesen condicionadas o que se aparten de las bases de la contratación.</text:p>
      <text:p text:style-name="P21">19.3. Que no esté redactada en idioma nacional.</text:p>
      <text:p text:style-name="P21">19.4. Que no estén firmadas por el oferente.</text:p>
      <text:p text:style-name="P21">19.5. Que estuvieran escritas con lápiz.</text:p>
      <text:p text:style-name="P21">19.6. Formuladas por firmas suspendidas en el Registro de PROTDF al momento de la apertura de los sobres.</text:p>
      <text:p text:style-name="P21">19.7. Que careciera de la garantía de oferta.</text:p>
      <text:p text:style-name="P21">19.8. Que no se presentaran las muestras que el Pliego de Bases y Condiciones Particulares indicare en el plazo establecido.</text:p>
      <text:p text:style-name="P21"><text:soft-page-break/>19.9. Que tuviera raspaduras, enmiendas o interlíneas en el precio, cantidad, plazo de entrega, condición de pago o alguna otra parte que hiciere a la esencia del contrato, y no estuvieren debidamente salvadas.</text:p>
      <text:p text:style-name="P22">19.10. Que incurriera en otras causales de inadmisibilidad que expresa y fundadamente hubiere previsto el Pliego de Bases y Condiciones Particulares como tales.</text:p>
      <text:p text:style-name="P30">19.11. A criterio del Poder Judicial, aquellas no realizadas en el Formulario de Solicitud de Cotización oficial.</text:p>
      <text:p text:style-name="P21">19.12. A criterio del Poder Judicial, aquellas que merecieran la calificación de precio vil o no serio.</text:p>
      <text:p text:style-name="P31">19.13. A criterio del Poder Judicial, aquellas inscriptas en rubros que no guarden relación con los elementos o servicios pedidos.</text:p>
      <text:p text:style-name="P21">En caso de duda, se deberá inclinar siempre a favor del mantenimiento de la OFERTA. A fin de evitar restringir la mayor cantidad de ofertas válidas, circunstancia que atentaría con la mayor cantidad de postores, como a la equidad de las relaciones del Estado con el OFERENTE, la mercadería debe responder en un todo de acuerdo a las estipulaciones del Pliego de Bases y Condiciones Particulares.</text:p>
      <text:p text:style-name="P21">Todas las causales de desestimación de la oferta aquí enumeradas serán evaluadas oportunamente por la COMISIÓN DE PREADJUDICACIÓN al momento de efectuarse el análisis de las OFERTAS.</text:p>
      <text:p text:style-name="P21"/>
      <text:p text:style-name="P20">ARTÍCULO 20º. DEFECTOS FORMALES</text:p>
      <text:p text:style-name="P21">No serán rechazadas las ofertas que contengan defectos de forma, como ser:</text:p>
      <text:p text:style-name="P21">20.1. Falta de firma en alguna de las hojas de la OFERTA.</text:p>
      <text:p text:style-name="P21">20.2. Falta de presentación de aquella documentación, cuya presentación no revista carácter de obligatoria y diere lugar al rechazo de la oferta.</text:p>
      <text:p text:style-name="P21">20.3. Presentación de documentación en copia simple cuando se exija que sea en copia certificada</text:p>
      <text:p text:style-name="P21">20.4. Diferencias entre el importe total del renglón y el resultante del producto del precio unitario y la cantidad.</text:p>
      <text:p text:style-name="P21">20.5. Error en la confección de la garantía de oferta.</text:p>
      <text:p text:style-name="P21">20.6. Falta de precio unitario, importe del renglón o total de la oferta.</text:p>
      <text:p text:style-name="P19"><text:span text:style-name="T6">20.7. Otros defectos formales que no impidan su exacta comparación con las demás presenta</text:span><text:soft-page-break/><text:span text:style-name="T6">das. La COMISIÓN DE PREADJUDICACIÓN o el Poder Judicial podrán solicitar a los oferentes durante la etapa de evaluación de las OFERTAS, las aclaraciones, subsanaciones, documentaciones y todo aquello que resulte necesario a los fines de contar con la mayor cantidad de ofertas válidas posible.</text:span></text:p>
      <text:p text:style-name="P21">El plazo mínimo para la subsanación de los defectos formales aquí enumerados será de DOS (2) días, salvo que en el Pliego de Bases y Condiciones Particulares se estableciera lo contrario.</text:p>
      <text:p text:style-name="P21">La corrección de errores u omisiones no podrá ser utilizada por el OFERENTE para alterar la sustancia de la oferta ni para mejorarla.</text:p>
      <text:p text:style-name="P21"/>
      <text:p text:style-name="P20">ARTÍCULO 21º. ERROR EVIDENTE EN LA OFERTA</text:p>
      <text:p text:style-name="P21">Si el total cotizado como importe para cada renglón no respondiera al precio unitario, se tomará este último como precio cotizado. En caso de error evidente, denunciado por el oferente antes de la adjudicación y debidamente comprobado, a juicio del Poder Judicial, se desestimará la oferta sin aplicación de penalidades.</text:p>
      <text:p text:style-name="P21"/>
      <text:p text:style-name="P20">ARTÍCULO 22º. PLAZO DE MANTENIMIENTO DE LA OFERTA</text:p>
      <text:p text:style-name="P21">El OFERENTE se obliga al mantenimiento de la OFERTA con su correspondiente garantía, por el término de treinta (30) días corridos a contar desde la fecha del Acto de Apertura.</text:p>
      <text:p text:style-name="P21">La obligación de mantener y garantizar la oferta se renovará automáticamente por períodos de quince (15) días corridos hasta un máximo de sesenta (60) días corridos adicionales, salvo que el oferente notificará fehacientemente a1 Poder Judicial su decisión de desistir de la misma con no menos de dos (2) días hábiles de antelación al vencimiento de un período determinado.</text:p>
      <text:p text:style-name="P21">La comunicación de renuncia al mantenimiento de la oferta por un nuevo período dentro del plazo señalado no importará la pérdida de la garantía de oferta. El plazo total de mantenimiento de la oferta será de noventa (90) días corridos en caso de no formularse la renuncia antedicha en tiempo y forma.</text:p>
      <text:p text:style-name="P21">Si en la contratación respectiva se formulara impugnación de acuerdo con lo previsto en el Anexo I del Decreto Provincial Nº 674/11 Artículo 34º inciso 61, el plazo de mantenimiento de las propuestas presentadas en la misma se considerará automáticamente ampliado en cinco (5) días hábiles. Vencido el plazo fijado sin haberse efectuado adjudicación, la oferta caducará, salvo que se obtuviere prórroga del OFERENTE.</text:p>
      <text:p text:style-name="P21"><text:soft-page-break/><text:span text:style-name="T5">ARTÍCULO 23º. GARANTÍAS</text:span></text:p>
      <text:p text:style-name="P21">Será requisito para presentar OFERTAS, la constitución de una garantía de oferta en alguna de las formas indicadas en el PLIEGO, por un monto equivalente al uno por ciento (1%) del valor total de la OFERTA. En los casos de cotizaciones con alternativas, la garantía se calculará sobre el mayor valor propuesto.</text:p>
      <text:p text:style-name="P21">Asimismo, deberá constituirse garantía de adjudicación por un monto equivalente al diez por ciento (10%) del valor total de la adjudicación, la que deberá ser entregada o depositada dentro de los ocho (8) días corridos posteriores a la notificación de la ORDEN DE COMPRA. El cumplimiento de la prestación dentro del plazo de integración de la garantía, exime al interesado de esta obligación.</text:p>
      <text:p text:style-name="P21"/>
      <text:p text:style-name="P20">ARTÍCULO 24º. FORMAS DE CONSTITUCIÓN DE LA GARANTÍA</text:p>
      <text:p text:style-name="P21">Las garantías, deberán constituirse a nombre del SUPERIOR TRIBUNAL DE JUSTICIA, sin abreviaturas que impidan la clara individualización del beneficiario, en alguna de estas formas:</text:p>
      <text:p text:style-name="P19"><text:span text:style-name="T6">24.1. En efectivo, mediante depósito en la Cuenta</text:span><text:span text:style-name="T4"> </text:span><text:span text:style-name="T6">Corriente Nº 1710626/1 del Poder Judicial abierta en el Banco de la Provincia de Tierra del Fuego, Antártida e Islas del Atlántico Sur, Casa Central Ushuaia</text:span><text:span text:style-name="T4">, </text:span><text:span text:style-name="T6">acompañando comprobante pertinente.</text:span></text:p>
      <text:p text:style-name="P21">24.2. En cheque certificado o giro, contra una entidad bancaria del lugar donde se realiza la LICITACIÓN. El Poder Judicial depositará el cheque o giro dentro de los plazos que rijan para estas operaciones.</text:p>
      <text:p text:style-name="P21">24.3. En títulos aforados a su valor nominal, de la deuda pública nacional, bonos del Tesoro emitidos por el Estado, bonos hipotecarios a cargo del Banco Central de la República Argentina, o cualquier otro valor similar Nacional, Provincial o Municipal siempre que estos dos últimos coticen oficialmente en la Bolsa de Comercio de Buenos Aires. En caso de ejecución de los valores a que se refiere este apartado, se formulará cargo por los gastos que ella ocasione y por la diferencia que resultare si se liquidare bajo la par. El eventual excedente queda sujeto a las disposiciones del Anexo I del Decreto Provincial N° 674/11 artículo 34º incisos 29 y 30.</text:p>
      <text:p text:style-name="P21">24.4. Con aval bancario u otra fianza a satisfacción del Poder Judicial.</text:p>
      <text:p text:style-name="P19"><text:span text:style-name="T6">24.5. Con seguro de caución, mediante pólizas aprobadas por la Superintendencia de Seguros de la Nación, cuyas cláusulas no se opongan a las prescripciones de este reglamento, a favor </text:span><text:span text:style-name="T6">del SUPERIOR TRIBUNAL DE JUSTICIA.</text:span></text:p>
      <text:p text:style-name="P21"><text:soft-page-break/>24.6. Con pagaré sin protesto, por un monto que no supere los PESOS OCHENTA Y OCHO MIL CON 00/100 ($ 88.000,00) o hasta el diez por ciento (10%) del monto máximo previsto para la contratación directa según jurisdiccional de compras vigente.</text:p>
      <text:p text:style-name="P21"/>
      <text:p text:style-name="P20">ARTÍCULO 25º. DEVOLUCIÓN DE LA GARANTÍA DE OFERTA</text:p>
      <text:p text:style-name="P21">Se devolverá en forma inmediata de oficio:</text:p>
      <text:p text:style-name="P21">25.1. A aquellos oferentes no adjudicados, resuelta la adjudicación.</text:p>
      <text:p text:style-name="P21">25.2. A todas las ofertas no admitidas por haber sido presentadas fuera de término.</text:p>
      <text:p text:style-name="P21">25.3. Al adjudicatario, una vez constituida la garantía de adjudicación.</text:p>
      <text:p text:style-name="P21"/>
      <text:p text:style-name="P20">ARTÍCULO 26º. SUSTENTABILIDAD</text:p>
      <text:p text:style-name="P21">26.1. Las contrataciones públicas deberán regirse en criterios de sustentabilidad que garanticen el menor impacto al ambiente, mejores condiciones éticas, sociales y económicas, así como el cumplimiento de la legislación ambiental, laboral, social y económica vigente y las que en adelante se impusieren en dicha materia.</text:p>
      <text:p text:style-name="P21">También deberán ajustarse al cumplimiento de convenciones internacionales y buenas prácticas sustentables o estándares. (Ejemplos: Derechos del trabajador y lucha contra el trabajo infantil, salarios mínimos, comercio justo, etc.).</text:p>
      <text:p text:style-name="P21">A los efectos de la verificación de lo establecido en el presente Punto, el Poder Judicial podrá solicitar la documentación que estime pertinente mediante el Pliego de Bases y Condiciones Particulares.</text:p>
      <text:p text:style-name="P21">Toda infracción que se detecte sobre el cumplimiento de estas obligaciones podrá considerarse negligencia, y deberá ser evaluada por el organismo competente, a los efectos de la rescisión del contrato por culpa del proveedor y en todos los casos impedirá la continuidad del trámite de pago. El proveedor incumplidor podrá ser pasible de las sanciones establecidas en el presente PLIEGO. Dichas infracciones asimismo podrán ser evaluadas por la COMISIÓN DE PREADJUDICACIÓN al momento de la evaluación de las ofertas, pudiendo constituir causal de rechazo.</text:p>
      <text:p text:style-name="P21">Se valorará positivamente a los oferentes que demuestren mayor compromiso ambiental, ético y social. A tal efecto, en caso de verificarse un empate de ofertas, el ajuste por parte de una de las ofertas a criterios de sustentabilidad, le otorgará preferencia.</text:p>
      <text:p text:style-name="P21"/>
      <text:p text:style-name="P20"><text:soft-page-break/>ARTÍCULO 27º. PREADJUDICACIÓN</text:p>
      <text:p text:style-name="P21">La COMISIÓN DE PREADJUDICACIÓN se expedirá determinando un orden de mérito entre las ofertas que se ajusten a las bases de contratación, a fin de realizar la Preadjudicación. La Preadjudicación deberá recaer en la propuesta más conveniente en relación al precio, calidad, plazo de entrega, etc.</text:p>
      <text:p text:style-name="P21">Dicha Preadjudicación estará a disposición de los OFERENTES en el SITIO WEB de este Poder Judicial durante el término de dos (2) días corridos.</text:p>
      <text:p text:style-name="P21">En cualquier estado del trámite, previo a la adjudicación, podrá dejar sin efecto la licitación, rechazar toda o parte de las propuestas, así como preadjudicar todos o alguno de los renglones licitados. Para preadjudicar parte de un renglón, la COMISIÓN DE PREADJUDICACIÓN deberá requerir la previa conformidad del oferente.</text:p>
      <text:p text:style-name="P21"/>
      <text:p text:style-name="P20">ARTÍCULO 28º. EMPATE DE OFERTA</text:p>
      <text:p text:style-name="P21">Se considera que existe igualdad de precios si la diferencia no supera el dos por ciento (2%) del menor precio. En caso de igualdad de precios, la preadjudicación recaerá en la OFERTA que ofrezca elementos de mejor calidad, si ello surgiera de las características especificadas en la misma. De lo contrario, se solicitará a los respectivos OFERENTES que, por escrito y dentro del término de dos (2) días hábiles administrativos, formulen una mejora de precios. El silencio del OFERENTE, vencido este plazo, se entenderá como mantenimiento de la oferta original.</text:p>
      <text:p text:style-name="P21">Las propuestas que en su consecuencia se presenten, serán abiertas en el lugar, día y hora establecidos en el requerimiento, labrándose el Acta pertinente.</text:p>
      <text:p text:style-name="P21">Si se diera un nuevo empate de ofertas, la selección se hará luego de un sorteo público de las ofertas empatadas.</text:p>
      <text:p text:style-name="P21"/>
      <text:p text:style-name="P20">ARTÍCULO 29º. ÚNICA OFERTA</text:p>
      <text:p text:style-name="P19"><text:span text:style-name="T6">En caso de concurrencia de un solo OFERENTE, o bien que, como consecuencia del incumplimiento de los requisitos exigidos, quedara una única OFERTA, este hecho no significará derecho alguno del OFERENTE para la adjudicación. Dicha adjudicación se llevará a cabo siempre y cuando dicha OFERTA reúna, a sólo juicio del SUPERIOR TRIBUNAL DE JUSTICIA, las condiciones técnicas, económicas y financieras para merecer la adjudicación y no </text:span><text:span text:style-name="T6">resulte inconveniente para el SUPERIOR TRIBUNAL DE JUSTICIA.</text:span></text:p>
      <text:p text:style-name="P21"><text:soft-page-break/></text:p>
      <text:p text:style-name="P20">ARTÍCULO 30º. RECHAZO DE TODAS LAS OFERTAS</text:p>
      <text:p text:style-name="P21">En el caso que ninguna de las OFERTAS presentadas esté acorde con los requerimientos de mínima solicitados, el SUPERIOR TRIBUNAL DE JUSTICIA se reserva el derecho de rechazar todas las OFERTAS sin que de ello surja derecho a reclamo alguno por parte de los OFERENTES.</text:p>
      <text:p text:style-name="P21"/>
      <text:p text:style-name="P20">ARTÍCULO 31º. IMPUGNACIÓN DE LA PREADJUDICACIÓN</text:p>
      <text:p text:style-name="P21">EL OFERENTE podrá formular impugnación fundada a la preadjudicación, dentro de los dos (2) días corridos desde su publicación. Las impugnaciones serán resueltas por la autoridad competente para aprobar la contratación en decisión que no podrá ser posterior a la de la adjudicación. Sin perjuicio de las acciones legales a que pudieran dar lugar las impugnaciones totalmente infundadas, éstas podrán ser consideradas como infracción y harán pasible al responsable de las sanciones contempladas en el Artículo 34º incisos 8 a 19 del Anexo I del Decreto Provincial N° 674/11.</text:p>
      <text:p text:style-name="P21"/>
      <text:p text:style-name="P20">ARTÍCULO 32º. DESISTIMIENTO DE OFERTA</text:p>
      <text:p text:style-name="P21">Si antes de resolverse la adjudicación y dentro del periodo de mantenimiento de OFERTA, ésta fuera retirada, o si el ADJUDICATARIO no se presentare a suscribir la ORDEN DE COMPRA en tiempo y forma, ello implicará el desistimiento de la OFERTA con pérdida de la garantía y sin derecho a reclamo alguno, pudiendo en este caso el SUPERIOR TRIBUNAL DE JUSTICIA proceder a la preadjudicación del OFERENTE que le siga en orden de mérito o proceder a efectuar un nuevo llamado a LICITACIÓN a su sólo juicio.</text:p>
      <text:p text:style-name="P21"/>
      <text:p text:style-name="P20">ARTÍCULO 33º. ADJUDICACIÓN</text:p>
      <text:p text:style-name="P21">Una vez expedida la COMISIÓN DE PREADJUDICACIÓN el SUPERIOR TRIBUNAL DE JUSTICIA resolverá la adjudicación a la OFERTA que mejor se ajuste a lo solicitado en los Pliegos, procediéndose a la notificación de la decisión en los términos de las Leyes Provinciales N° 141 y 1015.</text:p>
      <text:p text:style-name="P19"><text:span text:style-name="T6">Ni la recepción y apertura de la OFERTA, ni el Informe de Preadjudicación obligan al SUPERIOR TRIBUNAL DE JUSTICIA a adjudicar, pudiendo el mismo rechazar todas las OFER</text:span><text:span text:style-name="T6">TAS presentadas, si a su exclusivo juicio, aquellas no satisfacen el interés público e incluso </text:span><text:soft-page-break/><text:span text:style-name="T6">por razones presupuestarias y/o financieras y/o económicas. Asimismo, el SUPERIOR TRIBUNAL DE JUSTICIA podrá declarar fracasada la LICITACIÓN con anterioridad a la adjudicación. Ninguna de las situaciones referidas en este artículo dará a los OFERENTES derecho alguno a reclamo, compensación y/o reposición de los gastos efectuados, con la sola excepción de la devolución de las garantías constituidas.</text:span></text:p>
      <text:p text:style-name="P21"/>
      <text:p text:style-name="P20">ARTÍCULO 34º. NOTIFICACIÓN DE LA ADJUDICACIÓN</text:p>
      <text:p text:style-name="P21">La adjudicación será notificada al interesado, dentro de los cinco (5) días hábiles de establecida. El instrumento respaldatorio de dicha adjudicación será el contrato o la orden de compra conformada por el organismo licitante, constituyendo esa comunicación certificada, cualquiera fuere la fecha de su recepción, la orden para cumplimentar el compromiso en las condiciones estipuladas.</text:p>
      <text:p text:style-name="P15"/>
      <text:p text:style-name="P20">ARTÍCULO 35º. ORDEN DE COMPRA</text:p>
      <text:p text:style-name="P21">La orden de compra deberá contener las estipulaciones básicas de la contratación. En caso de discordancia con las previsiones contractuales prevalecerán éstas y se interpretará que se trata de errores u omisiones deslizados en la orden. Sin perjuicio de ello, los errores u omisiones se deberán salvar en el momento en que se los advierta.</text:p>
      <text:p text:style-name="P21"/>
      <text:p text:style-name="P20">ARTÍCULO 36º. PLAZO DE ENTREGA - ENTREGA INMEDIATA</text:p>
      <text:p text:style-name="P21">El plazo de entrega será el expresamente establecido en el Pliego de Bases y Condiciones Particulares.</text:p>
      <text:p text:style-name="P21">Cuando se indique como plazo de entrega inmediato, se entenderá a satisfacer por los adjudicatarios dentro de los cinco (5) días hábiles de la fecha en que se produjere la notificación de la adjudicación, salvo que en las cláusulas particulares se estableciere un término menor.</text:p>
      <text:p text:style-name="P21"/>
      <text:p text:style-name="P20">ARTÍCULO 37º. RECEPCIÓN</text:p>
      <text:p text:style-name="P21">Los adjudicatarios cumplirán la prestación a que se hubieren obligado ajustándose a las formas, plazos, lugar y demás especificaciones establecidas en el contrato.</text:p>
      <text:p text:style-name="P21">Los plazos para dicha prestación se computarán a partir de la fecha de la notificación de la adjudicación.</text:p>
      <text:p text:style-name="P21">El adjudicatario podrá solicitar prórroga para la entrega de las prestaciones a su cargo antes <text:soft-page-break/>del vencimiento para el cumplimiento, quedando a consideración del Poder Judicial.</text:p>
      <text:p text:style-name="P21"/>
      <text:p text:style-name="P20">ARTÍCULO 38º. MULTA POR MORA</text:p>
      <text:p text:style-name="P21">Las prórrogas concedidas según lo dispuesto en el Punto anterior, determinarán en todos los casos la aplicación de una multa por mora en el cumplimiento del contrato, a excepción de aquellos cuyas causas no fueren atribuibles al proveedor, las cuales deberán fundamentarse debidamente.</text:p>
      <text:p text:style-name="P21">La multa será de uno por ciento (1%) del valor de lo satisfecho fuera del término originario del contrato por cada siete (7) días hábiles de atraso o fracción mayor de 3 (tres) días. Para el cómputo de los plazos, para la aplicación de multa por mora, no serán considerados el día de notificación de la adjudicación, ni el día del cumplimiento del suministro.</text:p>
      <text:p text:style-name="P21">La autoridad de aplicación de las multas aquí establecidas podrá juzgar los elementos justificativos que aporte el proveedor al efecto de la no aplicación de la multa.</text:p>
      <text:p text:style-name="P21">El incumplimiento en término de aquellas prestaciones en que no resultara factible el otorgamiento de prórrogas, será sancionado con la rescisión total o parcial del contrato a criterio del Poder Judicial.</text:p>
      <text:p text:style-name="P16"/>
      <text:p text:style-name="P20">ARTÍCULO 39º. TRANSFERENCIA DE CONTRATO</text:p>
      <text:p text:style-name="P21">El contrato no podrá ser transferido ni cedido por el adjudicatario sin la previa anuencia de la autoridad competente y siempre que este hecho se encuentre debidamente fundamentado. En caso de infracción se podrá declarar rescindido el contrato de pleno derecho, sin perjuicio de las sanciones que pudieran corresponder.</text:p>
      <text:p text:style-name="P21"/>
      <text:p text:style-name="P20">ARTÍCULO 40º. RESCISIÓN POR INCUMPLIMIENTO</text:p>
      <text:p text:style-name="P21">Vencido el plazo de cumplimiento del contrato o de las prórrogas que se hubiesen acordado sin que los elementos fueren entregados o prestados los servicios de conformidad, el contrato quedará rescindido de pleno derecho, sin necesidad de intimación o interpelación judicial o extrajudicial, debiendo luego el Poder Judicial, proceder al dictado de la declaración formal de la rescisión.</text:p>
      <text:p text:style-name="P21"/>
      <text:p text:style-name="P20">ARTÍCULO 41º. PENALIDADES</text:p>
      <text:p text:style-name="P21">El incumplimiento de la prestación en el término fijado dará lugar a las sanciones contempla<text:soft-page-break/>das en los Puntos 7. a 17. del Artículo 34 del Decreto Provincial 674/11, con los alcances allí establecidos. Las penalidades a las que refiere dicho Decreto son las detalladas a continuación:</text:p>
      <text:p text:style-name="P21">-Apercibimiento, el cual será inscripto en el Registro de Proveedores del Estado de la Provincia (PROTDF).</text:p>
      <text:p text:style-name="P21">- Suspensión del Registro de Proveedores del Estado de la Provincia (PROTDF).</text:p>
      <text:p text:style-name="P21">- Perdida de la garantía de adjudicación en proporción a la parte no cumplida.</text:p>
      <text:p text:style-name="P21">- En el caso de haberse otorgado prorrogas las multas establecidas en el Artículo 38 del presente Pliego.</text:p>
      <text:p text:style-name="P21">Si como consecuencia del incumplimiento y posterior rescisión del contrato, por exigencias de la necesidad a satisfacer, fuera preciso contar con los elementos o servicios en forma urgente e impostergable, el Poder Judicial podrá contratar por cuenta del adjudicatario remiso, por los medios directos posibles y ajustado los plazos de acuerdo con las nuevas necesidades debiendo observar que las características de los elementos y servicios, en sí, se ajusten estrictamente a las de las originalmente pactadas.</text:p>
      <text:p text:style-name="P21"/>
      <text:p text:style-name="P20">ARTÍCULO 42º. CONFORMIDAD Y VICIOS REDHIBITORIOS</text:p>
      <text:p text:style-name="P21">El área requirente deberá prestar conformidad a los productos entregados o a los servicios prestados mediante suscripción de las facturas presentadas y de los remitos correspondientes.</text:p>
      <text:p text:style-name="P21">La conformidad definitiva no libera al adjudicatario de las responsabilidades emergentes de vicios redhibitorios que se advirtieren durante el plazo de tres (3) meses, computados a partir de la conformidad definitiva, salvo que, por la índole de la prestación, en el pliego de bases y condiciones particulares se fijara un plazo mayor.</text:p>
      <text:p text:style-name="P21">El adjudicatario quedará obligado a efectuar las reposiciones o reparaciones correspondientes en el término y lugar que indique el Poder Judicial.</text:p>
      <text:p text:style-name="P21"/>
      <text:p text:style-name="P20">ARTÍCULO 43º. CASOS FORTUITOS O DE FUERZA MAYOR</text:p>
      <text:p text:style-name="P21">Las penalidades establecidas en el presente Pliego no serán aplicadas cuando el incumplimiento de la obligación provenga de casos fortuitos o de fuerza mayor debidamente documentados por el oferente o adjudicatario y aceptado por el Poder Judicial.</text:p>
      <text:p text:style-name="P21"/>
      <text:p text:style-name="P20"/>
      <text:p text:style-name="P20"><text:soft-page-break/>ARTÍCULO 44º. COMUNICACIÓN DE LOS CASOS FORTUITOS O DE FUERZA MAYOR</text:p>
      <text:p text:style-name="P21">LOS ADJUDICATARIOS deberán poner en conocimiento al Poder Judicial de la existencia de caso fortuito o de fuerza mayor que impida el cumplimiento de los compromisos contraídos dentro de los DIEZ (10) días hábiles de producida. Si el vencimiento fijado para la satisfacción de la obligación no excediere de DIEZ (10) días hábiles, la comunicación referida deberá efectuarse antes de los DOS (2) días hábiles de ese vencimiento. Transcurridos dichos términos no podrá invocarse el caso fortuito o la fuerza mayor.</text:p>
      <text:p text:style-name="P32">Para que se produzca el caso fortuito es necesaria la imposibilidad de cumplir la obligación y no la mera dificultad; el adjudicatario debe haberse hallado ante un obstáculo insuperable y éste no debe ser previsible.</text:p>
      <text:p text:style-name="P21">-<text:tab/>La teoría de la imprevisión, existe siempre que los cambios sean imprevisibles e imprevistos, además de extraordinarios, semejantes a los que configuran la fuerza mayor.</text:p>
      <text:p text:style-name="P21">Tanto el caso fortuito como la teoría de la imprevisión producen como efecto, el no cumplimiento del contrato y su rescisión.</text:p>
      <text:p text:style-name="P21"/>
      <text:p text:style-name="P20">ARTÍCULO 45º. FACTURACIÓN</text:p>
      <text:p text:style-name="P21">Las facturas podrán ser tipo B, C ó E a nombre del SUPERIOR TRIBUNAL DE JUSTICIA DE LA PROVINCIA DE TIERRA DEL FUEGO, ANTÁRTIDA E ISLAS DEL ATLÁNTICO SUR, C.U.I.T. N‘ 30-70751534-8.</text:p>
      <text:p text:style-name="P21">Las facturas deberán ser debidamente conformadas con la firma, aclaración, cargo o en su defecto Legajo de quien recibe y sello del responsable del área que realiza la recepción.</text:p>
      <text:p text:style-name="P21"/>
      <text:p text:style-name="P20">ARTÍCULO 46º. PLAZO PARA EL PAGO</text:p>
      <text:p text:style-name="P21">Los pagos serán efectuados dentro del plazo de treinta (30) días hábiles, a contar de la fecha en la cual se produjere la conformidad de las prestaciones respectivas.</text:p>
      <text:p text:style-name="P21">Los oferentes podrán presentar diferentes propuestas de pago, las que quedarán a consideración del Poder Judicial y/o de la COMISIÓN DE PREADJUDICACIÓN, si ello se encontrara expresamente previsto en el Pliego de Bases y Condiciones Particulares.</text:p>
      <text:p text:style-name="P21"/>
      <text:p text:style-name="P20">ARTÍCULO 47º. IVA</text:p>
      <text:p text:style-name="P19"><text:span text:style-name="T6">El Poder Judicial se encuentra exento del Impuesto al Valor Agregado, como así también am</text:span><text:soft-page-break/><text:span text:style-name="T6">parada por los beneficios de la Ley Nacional N° 19.640.</text:span></text:p>
      <text:p text:style-name="P21"/>
      <text:p text:style-name="P20">ARTÍCULO 48º. AUMENTO O DISMINUCIÓN DE LA ORDEN DE COMPRA</text:p>
      <text:p text:style-name="P21">El Poder Judicial podrá ampliar la ORDEN DE COMPRA en hasta un veinte por ciento (20%) en los términos de lo establecido por el Decreto Provincial N° 674/11 en su Artículo 34, Punto 57.</text:p>
      <text:p text:style-name="P21"/>
      <text:p text:style-name="P20">ARTÍCULO 49º. REDETERMlNACIÓN DE PRECIOS</text:p>
      <text:p text:style-name="P21">En los contratos de suministros de cumplimiento de tracto sucesivo se podrá aplicar el procedimiento de Redeterminación de Precios, siempre y cuando los mismos se encuentren dentro de lo establecido en la normativa vigente y la posibilidad de solicitar la renegociación se encuentre expresamente prevista en el Pliego de Bases y Condiciones Particulares.</text:p>
      <text:p text:style-name="P21"/>
      <text:p text:style-name="P20">ARTÍCULO 50°. MONEDA DE COTIZACIÓN Y DE PAGO</text:p>
      <text:p text:style-name="P21">La moneda de cotización de la oferta se fijará en el respectivo Pliego de Bases y Condiciones Particulares, siendo en principio moneda nacional.</text:p>
      <text:p text:style-name="P21">En aquellos casos en que la cotización se hiciere en moneda extranjera y siempre que así se encuentre previsto en el Pliego de Bases y Condiciones Particulares; para la comparación de las ofertas, se calcularán los precios cotizados según el tipo de cambio vendedor que determine el Banco de la Nación Argentina al cierre del día anterior al de apertura de las ofertas, conforme a lo establecido por el Decreto Provincial Nº 674/11.</text:p>
      <text:p text:style-name="P21">Respecto al pago, el mismo deberá efectuarse en moneda nacional, debiendo realizarse al momento de efectuarse el mismo, la conversión conforme a lo establecido en el párrafo anterior al día anterior a realizarse el desembolso.</text:p>
      <text:p text:style-name="P21"/>
      <text:p text:style-name="P20">ARTÍCULO 51º. GLOSARIO</text:p>
      <text:p text:style-name="P21">A los fines del presente PLIEGO y demás documentos de la contratación, se denominará: ADJUDICATARIO: OFERENTE cuya OFERTA resulte adjudicada.</text:p>
      <text:p text:style-name="P21">COMISIÓN DE PREADJUDICACIÓN: Conjunto de personas designadas, con competencia para expedirse en la determinación de un orden de mérito, entre las ofertas que se ajusten a las bases de contratación requeridas en el PLIEGO.</text:p>
      <text:p text:style-name="P21">LICITACIÓN: La presente licitación. </text:p>
      <text:p text:style-name="P21"><text:soft-page-break/>OFERENTE: El sujeto que formula una oferta.</text:p>
      <text:p text:style-name="P21">OFERTA: Conjunto de bienes o servicios que se cotizan, según lo normado en el PLIEGO. ORDEN DE COMPRA: Documento cuya finalidad es la de notificar a1 ADJUDICATARIO fehacientemente. Constituye, a partir de ese momento, el contrato formal del bien o servicio objeto de la LICITACIÓN, en un todo de acuerdo con el PLIEGO.</text:p>
      <text:p text:style-name="P21">AREA REQUIRIENTE/PODER JUDICIAL: Dependencia del Poder Judicial Provincial que requiere la prestación del bien o servicio objeto de la licitación.</text:p>
      <text:p text:style-name="P21">PLIEGO: El presente PLIEGO de bases y condiciones que reglamenta el procedimiento licitatorio.</text:p>
      <text:p text:style-name="P21">PROTDF: El Registro de Proveedores de la Provincia de Tierra del Fuego, Antártida e Islas del Atlántico Sur.</text:p>
      <text:p text:style-name="P21">PROVEEDOR: ADJUDICATARIO una vez suscripta la ORDEN DE COMPRA.</text:p>
      <text:p text:style-name="P21">REPRESENTANTE: Persona con facultad para obligar a sus mandantes y a ejecutar todos los actos que surjan de la presente LICITACIÓN y eventualmente de la adjudicació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SimSun1" svg:font-family="SimSun, 宋体"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A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1" style:display-name="Heading 1" style:family="paragraph" style:parent-style-name="Standard" style:next-style-name="Standard" style:default-outline-level="1" style:class="text">
      <style:paragraph-properties fo:keep-with-next="always"/>
      <style:text-properties style:text-underline-style="solid" style:text-underline-width="auto" style:text-underline-color="font-color"/>
    </style:style>
    <style:style style:name="Heading_20_2" style:display-name="Heading 2" style:family="paragraph" style:parent-style-name="Standard" style:next-style-name="Standard" style:default-outline-level="2" style:class="text">
      <style:paragraph-properties fo:margin="100%" fo:margin-left="7.622cm" fo:margin-right="0cm" fo:margin-top="0cm" fo:margin-bottom="0cm" fo:text-indent="0cm" style:auto-text-indent="false" fo:keep-with-next="always"/>
      <style:text-properties style:font-name="Arial" fo:font-size="9pt" fo:font-weight="bold" style:font-size-asian="9pt" style:font-weight-asian="bold" style:font-name-complex="Arial" style:font-weight-complex="bold"/>
    </style:style>
    <style:style style:name="Encabezado1" style:family="paragraph" style:parent-style-name="Standard" style:next-style-name="Text_20_body">
      <style:paragraph-properties fo:margin-top="0.423cm" fo:margin-bottom="0.212cm" fo:keep-with-next="always"/>
      <style:text-properties style:font-name="Arial" fo:font-size="14pt" style:font-name-asian="SimSun1" style:font-size-asian="14pt" style:font-name-complex="Mangal" style:font-size-complex="14pt"/>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_20_body_20_indent" style:display-name="Text body indent" style:family="paragraph" style:parent-style-name="Standard" style:class="text">
      <style:paragraph-properties fo:margin="100%" fo:margin-left="0cm" fo:margin-right="0cm" fo:margin-top="0cm" fo:margin-bottom="0cm" fo:text-align="start" style:justify-single-word="false" fo:text-indent="6.033cm" style:auto-text-indent="false"/>
      <style:text-properties style:font-name="Tahoma" fo:font-size="12pt" style:font-size-asian="12pt" style:font-name-complex="Tahoma"/>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top="0.176cm" fo:margin-bottom="0.176cm" fo:line-height="100%" fo:text-align="start" style:justify-single-word="false" fo:hyphenation-ladder-count="no-limit"/>
      <style:text-properties fo:hyphenate="true" fo:hyphenation-remain-char-count="2" fo:hyphenation-push-char-count="2"/>
    </style:style>
    <style:style style:name="Párrafo_20_de_20_lista" style:display-name="Párrafo de lista" style:family="paragraph" style:parent-style-name="Standard">
      <style:paragraph-properties fo:margin="100%" fo:margin-left="0.991cm" fo:margin-right="0cm" fo:margin-top="0cm" fo:margin-bottom="0cm" fo:line-height="100%" fo:orphans="0" fo:widows="0" fo:hyphenation-ladder-count="no-limit" fo:text-indent="-0.912cm" style:auto-text-indent="false" style:text-autospace="none"/>
      <style:text-properties style:font-name="Cambria" fo:font-size="11pt" style:font-name-asian="Cambria" style:font-size-asian="11pt" style:font-name-complex="Cambria" style:font-size-complex="11pt" style:language-complex="es" style:country-complex="ES" fo:hyphenate="true" fo:hyphenation-remain-char-count="2" fo:hyphenation-push-char-count="2"/>
    </style:style>
    <style:style style:name="WW8Num2z0" style:family="text">
      <style:text-properties fo:language="es" fo:country="ES" style:language-complex="es" style:country-complex="ES"/>
    </style:style>
    <style:style style:name="WW8Num2z1" style:family="text">
      <style:text-properties style:font-name="Cambria" fo:font-size="12pt" fo:letter-spacing="-0.002cm" fo:language="es" fo:country="ES" style:font-name-asian="Cambria" style:font-size-asian="12pt" style:font-name-complex="Cambria" style:font-size-complex="12pt" style:language-complex="es" style:country-complex="ES" style:text-scale="90%"/>
    </style:style>
    <style:style style:name="WW8Num3z0" style:family="text">
      <style:text-properties fo:language="es" fo:country="ES" style:language-complex="es" style:country-complex="ES"/>
    </style:style>
    <style:style style:name="WW8Num3z1" style:family="text">
      <style:text-properties fo:letter-spacing="-0.002cm" fo:language="es" fo:country="ES" style:language-complex="es" style:country-complex="ES" style:text-scale="91%"/>
    </style:style>
    <style:style style:name="WW8Num4z0" style:family="text">
      <style:text-properties fo:language="es" fo:country="ES" style:language-complex="es" style:country-complex="ES"/>
    </style:style>
    <style:style style:name="WW8Num4z1" style:family="text">
      <style:text-properties fo:letter-spacing="-0.002cm" fo:language="es" fo:country="ES" style:language-complex="es" style:country-complex="ES" style:text-scale="92%"/>
    </style:style>
    <style:style style:name="WW8Num5z0" style:family="text">
      <style:text-properties style:font-name="Times New Roman" fo:font-size="12.5pt" fo:language="es" fo:country="ES" style:font-name-asian="Times New Roman" style:font-size-asian="12.5pt" style:font-name-complex="Times New Roman" style:font-size-complex="12.5pt" style:language-complex="es" style:country-complex="ES" style:text-scale="104%"/>
    </style:style>
    <style:style style:name="WW8Num5z1" style:family="text">
      <style:text-properties fo:language="es" fo:country="ES" style:language-complex="es" style:country-complex="ES"/>
    </style:style>
    <style:style style:name="WW8Num6z0" style:family="text">
      <style:text-properties fo:language="es" fo:country="ES" style:language-complex="es" style:country-complex="ES"/>
    </style:style>
    <style:style style:name="WW8Num6z1" style:family="text">
      <style:text-properties fo:letter-spacing="-0.002cm" fo:language="es" fo:country="ES" style:language-complex="es" style:country-complex="ES" style:text-scale="91%"/>
    </style:style>
    <style:style style:name="WW8Num7z0" style:family="text">
      <style:text-properties style:font-name="Times New Roman" style:font-name-asian="Times New Roman" style:font-name-complex="Times New Roman"/>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name="Times New Roman" style:font-name-asian="Times New Roman" style:font-name-complex="Times New Roman"/>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fo:language="es" fo:country="ES" style:language-complex="es" style:country-complex="ES"/>
    </style:style>
    <style:style style:name="WW8Num9z1" style:family="text">
      <style:text-properties fo:letter-spacing="-0.002cm" fo:language="es" fo:country="ES" style:language-complex="es" style:country-complex="ES" style:text-scale="86%"/>
    </style:style>
    <style:style style:name="WW8Num10z0" style:family="text">
      <style:text-properties style:font-name="Times New Roman" style:font-name-asian="Times New Roman" style:font-name-complex="Times New Roman"/>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fo:language="es" fo:country="ES" style:language-complex="es" style:country-complex="ES"/>
    </style:style>
    <style:style style:name="WW8Num11z1" style:family="text">
      <style:text-properties fo:letter-spacing="-0.002cm" fo:language="es" fo:country="ES" style:language-complex="es" style:country-complex="ES" style:text-scale="92%"/>
    </style:style>
    <style:style style:name="WW8Num12z0" style:family="text">
      <style:text-properties fo:language="es" fo:country="ES" style:language-complex="es" style:country-complex="ES"/>
    </style:style>
    <style:style style:name="WW8Num12z1" style:family="text">
      <style:text-properties style:text-position="24% 100%" style:font-name="Times New Roman" fo:font-size="12.5pt" fo:language="es" fo:country="ES" style:font-name-asian="Times New Roman" style:font-size-asian="12.5pt" style:font-name-complex="Times New Roman" style:font-size-complex="12.5pt" style:language-complex="es" style:country-complex="ES" style:text-scale="91%"/>
    </style:style>
    <style:style style:name="WW8Num13z0" style:family="text">
      <style:text-properties fo:language="es" fo:country="ES" style:language-complex="es" style:country-complex="ES"/>
    </style:style>
    <style:style style:name="WW8Num13z1" style:family="text">
      <style:text-properties fo:letter-spacing="-0.002cm" fo:language="es" fo:country="ES" style:language-complex="es" style:country-complex="ES" style:text-scale="89%"/>
    </style:style>
    <style:style style:name="WW8Num14z0" style:family="text">
      <style:text-properties style:font-name="Cambria" fo:font-size="12pt" fo:language="es" fo:country="ES" style:font-name-asian="Cambria" style:font-size-asian="12pt" style:font-name-complex="Cambria" style:font-size-complex="12pt" style:language-complex="es" style:country-complex="ES" style:text-scale="104%"/>
    </style:style>
    <style:style style:name="WW8Num14z1" style:family="text">
      <style:text-properties fo:language="es" fo:country="ES" style:language-complex="es" style:country-complex="ES"/>
    </style:style>
    <style:style style:name="Fuente_20_de_20_párrafo_20_predeter." style:display-name="Fuente de párrafo predeter." style:family="text"/>
    <style:style style:name="Fuente_20_de_20_párrafo_20_predeter.1" style:display-name="Fuente de párrafo predeter.1"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Fuente_20_de_20_párrafo_20_predeter.1"/>
    <style:style style:name="object" style:family="text" style:parent-style-name="Fuente_20_de_20_párrafo_20_predete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1" text:start-value="24">
        <style:list-level-properties text:list-level-position-and-space-mode="label-alignment">
          <style:list-level-label-alignment text:label-followed-by="listtab" fo:text-indent="-1.002cm" fo:margin-left="0.822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fo:text-indent="-1.002cm" fo:margin-left="0.822cm"/>
        </style:list-level-properties>
      </text:list-level-style-number>
      <text:list-level-style-bullet text:level="3" text:style-name="WW8Num2z0" style:num-suffix="." text:bullet-char="•">
        <style:list-level-properties text:list-level-position-and-space-mode="label-alignment">
          <style:list-level-label-alignment text:label-followed-by="listtab" fo:text-indent="-1.002cm" fo:margin-left="4.163cm"/>
        </style:list-level-properties>
        <style:text-properties style:font-name="Times New Roman"/>
      </text:list-level-style-bullet>
      <text:list-level-style-bullet text:level="4" text:style-name="WW8Num2z0" style:num-suffix="." text:bullet-char="•">
        <style:list-level-properties text:list-level-position-and-space-mode="label-alignment">
          <style:list-level-label-alignment text:label-followed-by="listtab" fo:text-indent="-1.002cm" fo:margin-left="5.838cm"/>
        </style:list-level-properties>
        <style:text-properties style:font-name="Times New Roman"/>
      </text:list-level-style-bullet>
      <text:list-level-style-bullet text:level="5" text:style-name="WW8Num2z0" style:num-suffix="." text:bullet-char="•">
        <style:list-level-properties text:list-level-position-and-space-mode="label-alignment">
          <style:list-level-label-alignment text:label-followed-by="listtab" fo:text-indent="-1.002cm" fo:margin-left="7.514cm"/>
        </style:list-level-properties>
        <style:text-properties style:font-name="Times New Roman"/>
      </text:list-level-style-bullet>
      <text:list-level-style-bullet text:level="6" text:style-name="WW8Num2z0" style:num-suffix="." text:bullet-char="•">
        <style:list-level-properties text:list-level-position-and-space-mode="label-alignment">
          <style:list-level-label-alignment text:label-followed-by="listtab" fo:text-indent="-1.002cm" fo:margin-left="9.19cm"/>
        </style:list-level-properties>
        <style:text-properties style:font-name="Times New Roman"/>
      </text:list-level-style-bullet>
      <text:list-level-style-bullet text:level="7" text:style-name="WW8Num2z0" style:num-suffix="." text:bullet-char="•">
        <style:list-level-properties text:list-level-position-and-space-mode="label-alignment">
          <style:list-level-label-alignment text:label-followed-by="listtab" fo:text-indent="-1.002cm" fo:margin-left="10.866cm"/>
        </style:list-level-properties>
        <style:text-properties style:font-name="Times New Roman"/>
      </text:list-level-style-bullet>
      <text:list-level-style-bullet text:level="8" text:style-name="WW8Num2z0" style:num-suffix="." text:bullet-char="•">
        <style:list-level-properties text:list-level-position-and-space-mode="label-alignment">
          <style:list-level-label-alignment text:label-followed-by="listtab" fo:text-indent="-1.002cm" fo:margin-left="12.541cm"/>
        </style:list-level-properties>
        <style:text-properties style:font-name="Times New Roman"/>
      </text:list-level-style-bullet>
      <text:list-level-style-bullet text:level="9" text:style-name="WW8Num2z0" style:num-suffix="." text:bullet-char="•">
        <style:list-level-properties text:list-level-position-and-space-mode="label-alignment">
          <style:list-level-label-alignment text:label-followed-by="listtab" fo:text-indent="-1.002cm" fo:margin-left="14.217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1" text:start-value="18">
        <style:list-level-properties text:list-level-position-and-space-mode="label-alignment">
          <style:list-level-label-alignment text:label-followed-by="listtab" fo:text-indent="-1.046cm" fo:margin-left="1.647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fo:text-indent="-1.046cm" fo:margin-left="1.647cm"/>
        </style:list-level-properties>
      </text:list-level-style-number>
      <text:list-level-style-bullet text:level="3" text:style-name="WW8Num3z0" style:num-suffix="." text:bullet-char="•">
        <style:list-level-properties text:list-level-position-and-space-mode="label-alignment">
          <style:list-level-label-alignment text:label-followed-by="listtab" fo:text-indent="-1.046cm" fo:margin-left="4.77cm"/>
        </style:list-level-properties>
        <style:text-properties style:font-name="Times New Roman"/>
      </text:list-level-style-bullet>
      <text:list-level-style-bullet text:level="4" text:style-name="WW8Num3z0" style:num-suffix="." text:bullet-char="•">
        <style:list-level-properties text:list-level-position-and-space-mode="label-alignment">
          <style:list-level-label-alignment text:label-followed-by="listtab" fo:text-indent="-1.046cm" fo:margin-left="6.325cm"/>
        </style:list-level-properties>
        <style:text-properties style:font-name="Times New Roman"/>
      </text:list-level-style-bullet>
      <text:list-level-style-bullet text:level="5" text:style-name="WW8Num3z0" style:num-suffix="." text:bullet-char="•">
        <style:list-level-properties text:list-level-position-and-space-mode="label-alignment">
          <style:list-level-label-alignment text:label-followed-by="listtab" fo:text-indent="-1.046cm" fo:margin-left="7.881cm"/>
        </style:list-level-properties>
        <style:text-properties style:font-name="Times New Roman"/>
      </text:list-level-style-bullet>
      <text:list-level-style-bullet text:level="6" text:style-name="WW8Num3z0" style:num-suffix="." text:bullet-char="•">
        <style:list-level-properties text:list-level-position-and-space-mode="label-alignment">
          <style:list-level-label-alignment text:label-followed-by="listtab" fo:text-indent="-1.046cm" fo:margin-left="9.437cm"/>
        </style:list-level-properties>
        <style:text-properties style:font-name="Times New Roman"/>
      </text:list-level-style-bullet>
      <text:list-level-style-bullet text:level="7" text:style-name="WW8Num3z0" style:num-suffix="." text:bullet-char="•">
        <style:list-level-properties text:list-level-position-and-space-mode="label-alignment">
          <style:list-level-label-alignment text:label-followed-by="listtab" fo:text-indent="-1.046cm" fo:margin-left="10.993cm"/>
        </style:list-level-properties>
        <style:text-properties style:font-name="Times New Roman"/>
      </text:list-level-style-bullet>
      <text:list-level-style-bullet text:level="8" text:style-name="WW8Num3z0" style:num-suffix="." text:bullet-char="•">
        <style:list-level-properties text:list-level-position-and-space-mode="label-alignment">
          <style:list-level-label-alignment text:label-followed-by="listtab" fo:text-indent="-1.046cm" fo:margin-left="12.548cm"/>
        </style:list-level-properties>
        <style:text-properties style:font-name="Times New Roman"/>
      </text:list-level-style-bullet>
      <text:list-level-style-bullet text:level="9" text:style-name="WW8Num3z0" style:num-suffix="." text:bullet-char="•">
        <style:list-level-properties text:list-level-position-and-space-mode="label-alignment">
          <style:list-level-label-alignment text:label-followed-by="listtab" fo:text-indent="-1.046cm" fo:margin-left="14.104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1" text:start-value="25">
        <style:list-level-properties text:list-level-position-and-space-mode="label-alignment">
          <style:list-level-label-alignment text:label-followed-by="listtab" fo:text-indent="-0.924cm" fo:margin-left="2.094c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fo:text-indent="-0.924cm" fo:margin-left="2.094cm"/>
        </style:list-level-properties>
      </text:list-level-style-number>
      <text:list-level-style-bullet text:level="3" text:style-name="WW8Num4z0" style:num-suffix="." text:bullet-char="•">
        <style:list-level-properties text:list-level-position-and-space-mode="label-alignment">
          <style:list-level-label-alignment text:label-followed-by="listtab" fo:text-indent="-0.924cm" fo:margin-left="5.179cm"/>
        </style:list-level-properties>
        <style:text-properties style:font-name="Times New Roman"/>
      </text:list-level-style-bullet>
      <text:list-level-style-bullet text:level="4" text:style-name="WW8Num4z0" style:num-suffix="." text:bullet-char="•">
        <style:list-level-properties text:list-level-position-and-space-mode="label-alignment">
          <style:list-level-label-alignment text:label-followed-by="listtab" fo:text-indent="-0.924cm" fo:margin-left="6.727cm"/>
        </style:list-level-properties>
        <style:text-properties style:font-name="Times New Roman"/>
      </text:list-level-style-bullet>
      <text:list-level-style-bullet text:level="5" text:style-name="WW8Num4z0" style:num-suffix="." text:bullet-char="•">
        <style:list-level-properties text:list-level-position-and-space-mode="label-alignment">
          <style:list-level-label-alignment text:label-followed-by="listtab" fo:text-indent="-0.924cm" fo:margin-left="8.276cm"/>
        </style:list-level-properties>
        <style:text-properties style:font-name="Times New Roman"/>
      </text:list-level-style-bullet>
      <text:list-level-style-bullet text:level="6" text:style-name="WW8Num4z0" style:num-suffix="." text:bullet-char="•">
        <style:list-level-properties text:list-level-position-and-space-mode="label-alignment">
          <style:list-level-label-alignment text:label-followed-by="listtab" fo:text-indent="-0.924cm" fo:margin-left="9.825cm"/>
        </style:list-level-properties>
        <style:text-properties style:font-name="Times New Roman"/>
      </text:list-level-style-bullet>
      <text:list-level-style-bullet text:level="7" text:style-name="WW8Num4z0" style:num-suffix="." text:bullet-char="•">
        <style:list-level-properties text:list-level-position-and-space-mode="label-alignment">
          <style:list-level-label-alignment text:label-followed-by="listtab" fo:text-indent="-0.924cm" fo:margin-left="11.374cm"/>
        </style:list-level-properties>
        <style:text-properties style:font-name="Times New Roman"/>
      </text:list-level-style-bullet>
      <text:list-level-style-bullet text:level="8" text:style-name="WW8Num4z0" style:num-suffix="." text:bullet-char="•">
        <style:list-level-properties text:list-level-position-and-space-mode="label-alignment">
          <style:list-level-label-alignment text:label-followed-by="listtab" fo:text-indent="-0.924cm" fo:margin-left="12.922cm"/>
        </style:list-level-properties>
        <style:text-properties style:font-name="Times New Roman"/>
      </text:list-level-style-bullet>
      <text:list-level-style-bullet text:level="9" text:style-name="WW8Num4z0" style:num-suffix="." text:bullet-char="•">
        <style:list-level-properties text:list-level-position-and-space-mode="label-alignment">
          <style:list-level-label-alignment text:label-followed-by="listtab" fo:text-indent="-0.924cm" fo:margin-left="14.471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1.198cm" fo:margin-left="0.877cm"/>
        </style:list-level-properties>
        <style:text-properties style:font-name="Times New Roman"/>
      </text:list-level-style-bullet>
      <text:list-level-style-bullet text:level="2" text:style-name="WW8Num5z1" style:num-suffix="." text:bullet-char="•">
        <style:list-level-properties text:list-level-position-and-space-mode="label-alignment">
          <style:list-level-label-alignment text:label-followed-by="listtab" fo:text-indent="-1.198cm" fo:margin-left="2.547cm"/>
        </style:list-level-properties>
        <style:text-properties style:font-name="Times New Roman"/>
      </text:list-level-style-bullet>
      <text:list-level-style-bullet text:level="3" text:style-name="WW8Num5z1" style:num-suffix="." text:bullet-char="•">
        <style:list-level-properties text:list-level-position-and-space-mode="label-alignment">
          <style:list-level-label-alignment text:label-followed-by="listtab" fo:text-indent="-1.198cm" fo:margin-left="4.212cm"/>
        </style:list-level-properties>
        <style:text-properties style:font-name="Times New Roman"/>
      </text:list-level-style-bullet>
      <text:list-level-style-bullet text:level="4" text:style-name="WW8Num5z1" style:num-suffix="." text:bullet-char="•">
        <style:list-level-properties text:list-level-position-and-space-mode="label-alignment">
          <style:list-level-label-alignment text:label-followed-by="listtab" fo:text-indent="-1.198cm" fo:margin-left="5.877cm"/>
        </style:list-level-properties>
        <style:text-properties style:font-name="Times New Roman"/>
      </text:list-level-style-bullet>
      <text:list-level-style-bullet text:level="5" text:style-name="WW8Num5z1" style:num-suffix="." text:bullet-char="•">
        <style:list-level-properties text:list-level-position-and-space-mode="label-alignment">
          <style:list-level-label-alignment text:label-followed-by="listtab" fo:text-indent="-1.198cm" fo:margin-left="7.542cm"/>
        </style:list-level-properties>
        <style:text-properties style:font-name="Times New Roman"/>
      </text:list-level-style-bullet>
      <text:list-level-style-bullet text:level="6" text:style-name="WW8Num5z1" style:num-suffix="." text:bullet-char="•">
        <style:list-level-properties text:list-level-position-and-space-mode="label-alignment">
          <style:list-level-label-alignment text:label-followed-by="listtab" fo:text-indent="-1.198cm" fo:margin-left="9.208cm"/>
        </style:list-level-properties>
        <style:text-properties style:font-name="Times New Roman"/>
      </text:list-level-style-bullet>
      <text:list-level-style-bullet text:level="7" text:style-name="WW8Num5z1" style:num-suffix="." text:bullet-char="•">
        <style:list-level-properties text:list-level-position-and-space-mode="label-alignment">
          <style:list-level-label-alignment text:label-followed-by="listtab" fo:text-indent="-1.198cm" fo:margin-left="10.873cm"/>
        </style:list-level-properties>
        <style:text-properties style:font-name="Times New Roman"/>
      </text:list-level-style-bullet>
      <text:list-level-style-bullet text:level="8" text:style-name="WW8Num5z1" style:num-suffix="." text:bullet-char="•">
        <style:list-level-properties text:list-level-position-and-space-mode="label-alignment">
          <style:list-level-label-alignment text:label-followed-by="listtab" fo:text-indent="-1.198cm" fo:margin-left="12.538cm"/>
        </style:list-level-properties>
        <style:text-properties style:font-name="Times New Roman"/>
      </text:list-level-style-bullet>
      <text:list-level-style-bullet text:level="9" text:style-name="WW8Num5z1" style:num-suffix="." text:bullet-char="•">
        <style:list-level-properties text:list-level-position-and-space-mode="label-alignment">
          <style:list-level-label-alignment text:label-followed-by="listtab" fo:text-indent="-1.198cm" fo:margin-left="14.20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1" text:start-value="16">
        <style:list-level-properties text:list-level-position-and-space-mode="label-alignment">
          <style:list-level-label-alignment text:label-followed-by="listtab" fo:text-indent="-1.012cm" fo:margin-left="0.991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012cm" fo:margin-left="0.991cm"/>
        </style:list-level-properties>
      </text:list-level-style-number>
      <text:list-level-style-bullet text:level="3" text:style-name="WW8Num6z0" style:num-suffix="." text:bullet-char="•">
        <style:list-level-properties text:list-level-position-and-space-mode="label-alignment">
          <style:list-level-label-alignment text:label-followed-by="listtab" fo:text-indent="-1.012cm" fo:margin-left="4.247cm"/>
        </style:list-level-properties>
        <style:text-properties style:font-name="Times New Roman"/>
      </text:list-level-style-bullet>
      <text:list-level-style-bullet text:level="4" text:style-name="WW8Num6z0" style:num-suffix="." text:bullet-char="•">
        <style:list-level-properties text:list-level-position-and-space-mode="label-alignment">
          <style:list-level-label-alignment text:label-followed-by="listtab" fo:text-indent="-1.012cm" fo:margin-left="5.877cm"/>
        </style:list-level-properties>
        <style:text-properties style:font-name="Times New Roman"/>
      </text:list-level-style-bullet>
      <text:list-level-style-bullet text:level="5" text:style-name="WW8Num6z0" style:num-suffix="." text:bullet-char="•">
        <style:list-level-properties text:list-level-position-and-space-mode="label-alignment">
          <style:list-level-label-alignment text:label-followed-by="listtab" fo:text-indent="-1.012cm" fo:margin-left="7.507cm"/>
        </style:list-level-properties>
        <style:text-properties style:font-name="Times New Roman"/>
      </text:list-level-style-bullet>
      <text:list-level-style-bullet text:level="6" text:style-name="WW8Num6z0" style:num-suffix="." text:bullet-char="•">
        <style:list-level-properties text:list-level-position-and-space-mode="label-alignment">
          <style:list-level-label-alignment text:label-followed-by="listtab" fo:text-indent="-1.012cm" fo:margin-left="9.137cm"/>
        </style:list-level-properties>
        <style:text-properties style:font-name="Times New Roman"/>
      </text:list-level-style-bullet>
      <text:list-level-style-bullet text:level="7" text:style-name="WW8Num6z0" style:num-suffix="." text:bullet-char="•">
        <style:list-level-properties text:list-level-position-and-space-mode="label-alignment">
          <style:list-level-label-alignment text:label-followed-by="listtab" fo:text-indent="-1.012cm" fo:margin-left="10.767cm"/>
        </style:list-level-properties>
        <style:text-properties style:font-name="Times New Roman"/>
      </text:list-level-style-bullet>
      <text:list-level-style-bullet text:level="8" text:style-name="WW8Num6z0" style:num-suffix="." text:bullet-char="•">
        <style:list-level-properties text:list-level-position-and-space-mode="label-alignment">
          <style:list-level-label-alignment text:label-followed-by="listtab" fo:text-indent="-1.012cm" fo:margin-left="12.397cm"/>
        </style:list-level-properties>
        <style:text-properties style:font-name="Times New Roman"/>
      </text:list-level-style-bullet>
      <text:list-level-style-bullet text:level="9" text:style-name="WW8Num6z0" style:num-suffix="." text:bullet-char="•">
        <style:list-level-properties text:list-level-position-and-space-mode="label-alignment">
          <style:list-level-label-alignment text:label-followed-by="listtab" fo:text-indent="-1.012cm" fo:margin-left="14.026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format="1" text:start-value="20">
        <style:list-level-properties text:list-level-position-and-space-mode="label-alignment">
          <style:list-level-label-alignment text:label-followed-by="listtab" fo:text-indent="-0.9cm" fo:margin-left="1.409cm"/>
        </style:list-level-properties>
      </text:list-level-style-number>
      <text:list-level-style-number text:level="2" text:style-name="WW8Num9z1" style:num-suffix="." style:num-format="1" text:display-levels="2">
        <style:list-level-properties text:list-level-position-and-space-mode="label-alignment">
          <style:list-level-label-alignment text:label-followed-by="listtab" fo:text-indent="-0.9cm" fo:margin-left="1.409cm"/>
        </style:list-level-properties>
      </text:list-level-style-number>
      <text:list-level-style-bullet text:level="3" text:style-name="WW8Num9z0" style:num-suffix="." text:bullet-char="•">
        <style:list-level-properties text:list-level-position-and-space-mode="label-alignment">
          <style:list-level-label-alignment text:label-followed-by="listtab" fo:text-indent="-0.9cm" fo:margin-left="4.523cm"/>
        </style:list-level-properties>
        <style:text-properties style:font-name="Times New Roman"/>
      </text:list-level-style-bullet>
      <text:list-level-style-bullet text:level="4" text:style-name="WW8Num9z0" style:num-suffix="." text:bullet-char="•">
        <style:list-level-properties text:list-level-position-and-space-mode="label-alignment">
          <style:list-level-label-alignment text:label-followed-by="listtab" fo:text-indent="-0.9cm" fo:margin-left="6.078cm"/>
        </style:list-level-properties>
        <style:text-properties style:font-name="Times New Roman"/>
      </text:list-level-style-bullet>
      <text:list-level-style-bullet text:level="5" text:style-name="WW8Num9z0" style:num-suffix="." text:bullet-char="•">
        <style:list-level-properties text:list-level-position-and-space-mode="label-alignment">
          <style:list-level-label-alignment text:label-followed-by="listtab" fo:text-indent="-0.9cm" fo:margin-left="7.634cm"/>
        </style:list-level-properties>
        <style:text-properties style:font-name="Times New Roman"/>
      </text:list-level-style-bullet>
      <text:list-level-style-bullet text:level="6" text:style-name="WW8Num9z0" style:num-suffix="." text:bullet-char="•">
        <style:list-level-properties text:list-level-position-and-space-mode="label-alignment">
          <style:list-level-label-alignment text:label-followed-by="listtab" fo:text-indent="-0.9cm" fo:margin-left="9.19cm"/>
        </style:list-level-properties>
        <style:text-properties style:font-name="Times New Roman"/>
      </text:list-level-style-bullet>
      <text:list-level-style-bullet text:level="7" text:style-name="WW8Num9z0" style:num-suffix="." text:bullet-char="•">
        <style:list-level-properties text:list-level-position-and-space-mode="label-alignment">
          <style:list-level-label-alignment text:label-followed-by="listtab" fo:text-indent="-0.9cm" fo:margin-left="10.746cm"/>
        </style:list-level-properties>
        <style:text-properties style:font-name="Times New Roman"/>
      </text:list-level-style-bullet>
      <text:list-level-style-bullet text:level="8" text:style-name="WW8Num9z0" style:num-suffix="." text:bullet-char="•">
        <style:list-level-properties text:list-level-position-and-space-mode="label-alignment">
          <style:list-level-label-alignment text:label-followed-by="listtab" fo:text-indent="-0.9cm" fo:margin-left="12.301cm"/>
        </style:list-level-properties>
        <style:text-properties style:font-name="Times New Roman"/>
      </text:list-level-style-bullet>
      <text:list-level-style-bullet text:level="9" text:style-name="WW8Num9z0" style:num-suffix="." text:bullet-char="•">
        <style:list-level-properties text:list-level-position-and-space-mode="label-alignment">
          <style:list-level-label-alignment text:label-followed-by="listtab" fo:text-indent="-0.9cm" fo:margin-left="13.857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format="1" text:start-value="24">
        <style:list-level-properties text:list-level-position-and-space-mode="label-alignment">
          <style:list-level-label-alignment text:label-followed-by="listtab" fo:text-indent="-1.071cm" fo:margin-left="0.878cm"/>
        </style:list-level-properties>
      </text:list-level-style-number>
      <text:list-level-style-number text:level="2" text:style-name="WW8Num11z1" style:num-suffix="." style:num-format="1" text:start-value="5" text:display-levels="2">
        <style:list-level-properties text:list-level-position-and-space-mode="label-alignment">
          <style:list-level-label-alignment text:label-followed-by="listtab" fo:text-indent="-1.071cm" fo:margin-left="0.878cm"/>
        </style:list-level-properties>
      </text:list-level-style-number>
      <text:list-level-style-bullet text:level="3" text:style-name="WW8Num11z0" style:num-suffix="." text:bullet-char="•">
        <style:list-level-properties text:list-level-position-and-space-mode="label-alignment">
          <style:list-level-label-alignment text:label-followed-by="listtab" fo:text-indent="-1.071cm" fo:margin-left="3.676cm"/>
        </style:list-level-properties>
        <style:text-properties style:font-name="Times New Roman"/>
      </text:list-level-style-bullet>
      <text:list-level-style-bullet text:level="4" text:style-name="WW8Num11z0" style:num-suffix="." text:bullet-char="•">
        <style:list-level-properties text:list-level-position-and-space-mode="label-alignment">
          <style:list-level-label-alignment text:label-followed-by="listtab" fo:text-indent="-1.071cm" fo:margin-left="5.412cm"/>
        </style:list-level-properties>
        <style:text-properties style:font-name="Times New Roman"/>
      </text:list-level-style-bullet>
      <text:list-level-style-bullet text:level="5" text:style-name="WW8Num11z0" style:num-suffix="." text:bullet-char="•">
        <style:list-level-properties text:list-level-position-and-space-mode="label-alignment">
          <style:list-level-label-alignment text:label-followed-by="listtab" fo:text-indent="-1.071cm" fo:margin-left="7.149cm"/>
        </style:list-level-properties>
        <style:text-properties style:font-name="Times New Roman"/>
      </text:list-level-style-bullet>
      <text:list-level-style-bullet text:level="6" text:style-name="WW8Num11z0" style:num-suffix="." text:bullet-char="•">
        <style:list-level-properties text:list-level-position-and-space-mode="label-alignment">
          <style:list-level-label-alignment text:label-followed-by="listtab" fo:text-indent="-1.071cm" fo:margin-left="8.885cm"/>
        </style:list-level-properties>
        <style:text-properties style:font-name="Times New Roman"/>
      </text:list-level-style-bullet>
      <text:list-level-style-bullet text:level="7" text:style-name="WW8Num11z0" style:num-suffix="." text:bullet-char="•">
        <style:list-level-properties text:list-level-position-and-space-mode="label-alignment">
          <style:list-level-label-alignment text:label-followed-by="listtab" fo:text-indent="-1.071cm" fo:margin-left="10.622cm"/>
        </style:list-level-properties>
        <style:text-properties style:font-name="Times New Roman"/>
      </text:list-level-style-bullet>
      <text:list-level-style-bullet text:level="8" text:style-name="WW8Num11z0" style:num-suffix="." text:bullet-char="•">
        <style:list-level-properties text:list-level-position-and-space-mode="label-alignment">
          <style:list-level-label-alignment text:label-followed-by="listtab" fo:text-indent="-1.071cm" fo:margin-left="12.358cm"/>
        </style:list-level-properties>
        <style:text-properties style:font-name="Times New Roman"/>
      </text:list-level-style-bullet>
      <text:list-level-style-bullet text:level="9" text:style-name="WW8Num11z0" style:num-suffix="." text:bullet-char="•">
        <style:list-level-properties text:list-level-position-and-space-mode="label-alignment">
          <style:list-level-label-alignment text:label-followed-by="listtab" fo:text-indent="-1.071cm" fo:margin-left="14.09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format="1" text:start-value="19">
        <style:list-level-properties text:list-level-position-and-space-mode="label-alignment">
          <style:list-level-label-alignment text:label-followed-by="listtab" fo:text-indent="-0.963cm" fo:margin-left="1.399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fo:text-indent="-0.963cm" fo:margin-left="1.399cm"/>
        </style:list-level-properties>
      </text:list-level-style-number>
      <text:list-level-style-bullet text:level="3" text:style-name="WW8Num12z0" style:num-suffix="." text:bullet-char="•">
        <style:list-level-properties text:list-level-position-and-space-mode="label-alignment">
          <style:list-level-label-alignment text:label-followed-by="listtab" fo:text-indent="-0.963cm" fo:margin-left="4.523cm"/>
        </style:list-level-properties>
        <style:text-properties style:font-name="Times New Roman"/>
      </text:list-level-style-bullet>
      <text:list-level-style-bullet text:level="4" text:style-name="WW8Num12z0" style:num-suffix="." text:bullet-char="•">
        <style:list-level-properties text:list-level-position-and-space-mode="label-alignment">
          <style:list-level-label-alignment text:label-followed-by="listtab" fo:text-indent="-0.963cm" fo:margin-left="6.078cm"/>
        </style:list-level-properties>
        <style:text-properties style:font-name="Times New Roman"/>
      </text:list-level-style-bullet>
      <text:list-level-style-bullet text:level="5" text:style-name="WW8Num12z0" style:num-suffix="." text:bullet-char="•">
        <style:list-level-properties text:list-level-position-and-space-mode="label-alignment">
          <style:list-level-label-alignment text:label-followed-by="listtab" fo:text-indent="-0.963cm" fo:margin-left="7.634cm"/>
        </style:list-level-properties>
        <style:text-properties style:font-name="Times New Roman"/>
      </text:list-level-style-bullet>
      <text:list-level-style-bullet text:level="6" text:style-name="WW8Num12z0" style:num-suffix="." text:bullet-char="•">
        <style:list-level-properties text:list-level-position-and-space-mode="label-alignment">
          <style:list-level-label-alignment text:label-followed-by="listtab" fo:text-indent="-0.963cm" fo:margin-left="9.19cm"/>
        </style:list-level-properties>
        <style:text-properties style:font-name="Times New Roman"/>
      </text:list-level-style-bullet>
      <text:list-level-style-bullet text:level="7" text:style-name="WW8Num12z0" style:num-suffix="." text:bullet-char="•">
        <style:list-level-properties text:list-level-position-and-space-mode="label-alignment">
          <style:list-level-label-alignment text:label-followed-by="listtab" fo:text-indent="-0.963cm" fo:margin-left="10.746cm"/>
        </style:list-level-properties>
        <style:text-properties style:font-name="Times New Roman"/>
      </text:list-level-style-bullet>
      <text:list-level-style-bullet text:level="8" text:style-name="WW8Num12z0" style:num-suffix="." text:bullet-char="•">
        <style:list-level-properties text:list-level-position-and-space-mode="label-alignment">
          <style:list-level-label-alignment text:label-followed-by="listtab" fo:text-indent="-0.963cm" fo:margin-left="12.301cm"/>
        </style:list-level-properties>
        <style:text-properties style:font-name="Times New Roman"/>
      </text:list-level-style-bullet>
      <text:list-level-style-bullet text:level="9" text:style-name="WW8Num12z0" style:num-suffix="." text:bullet-char="•">
        <style:list-level-properties text:list-level-position-and-space-mode="label-alignment">
          <style:list-level-label-alignment text:label-followed-by="listtab" fo:text-indent="-0.963cm" fo:margin-left="13.857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format="1" text:start-value="17">
        <style:list-level-properties text:list-level-position-and-space-mode="label-alignment">
          <style:list-level-label-alignment text:label-followed-by="listtab" fo:text-indent="-0.893cm" fo:margin-left="1.699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fo:text-indent="-0.893cm" fo:margin-left="1.699cm"/>
        </style:list-level-properties>
      </text:list-level-style-number>
      <text:list-level-style-bullet text:level="3" text:style-name="WW8Num13z0" style:num-suffix="." text:bullet-char="•">
        <style:list-level-properties text:list-level-position-and-space-mode="label-alignment">
          <style:list-level-label-alignment text:label-followed-by="listtab" fo:text-indent="-0.893cm" fo:margin-left="4.798cm"/>
        </style:list-level-properties>
        <style:text-properties style:font-name="Times New Roman"/>
      </text:list-level-style-bullet>
      <text:list-level-style-bullet text:level="4" text:style-name="WW8Num13z0" style:num-suffix="." text:bullet-char="•">
        <style:list-level-properties text:list-level-position-and-space-mode="label-alignment">
          <style:list-level-label-alignment text:label-followed-by="listtab" fo:text-indent="-0.893cm" fo:margin-left="6.35cm"/>
        </style:list-level-properties>
        <style:text-properties style:font-name="Times New Roman"/>
      </text:list-level-style-bullet>
      <text:list-level-style-bullet text:level="5" text:style-name="WW8Num13z0" style:num-suffix="." text:bullet-char="•">
        <style:list-level-properties text:list-level-position-and-space-mode="label-alignment">
          <style:list-level-label-alignment text:label-followed-by="listtab" fo:text-indent="-0.893cm" fo:margin-left="7.902cm"/>
        </style:list-level-properties>
        <style:text-properties style:font-name="Times New Roman"/>
      </text:list-level-style-bullet>
      <text:list-level-style-bullet text:level="6" text:style-name="WW8Num13z0" style:num-suffix="." text:bullet-char="•">
        <style:list-level-properties text:list-level-position-and-space-mode="label-alignment">
          <style:list-level-label-alignment text:label-followed-by="listtab" fo:text-indent="-0.893cm" fo:margin-left="9.454cm"/>
        </style:list-level-properties>
        <style:text-properties style:font-name="Times New Roman"/>
      </text:list-level-style-bullet>
      <text:list-level-style-bullet text:level="7" text:style-name="WW8Num13z0" style:num-suffix="." text:bullet-char="•">
        <style:list-level-properties text:list-level-position-and-space-mode="label-alignment">
          <style:list-level-label-alignment text:label-followed-by="listtab" fo:text-indent="-0.893cm" fo:margin-left="11.007cm"/>
        </style:list-level-properties>
        <style:text-properties style:font-name="Times New Roman"/>
      </text:list-level-style-bullet>
      <text:list-level-style-bullet text:level="8" text:style-name="WW8Num13z0" style:num-suffix="." text:bullet-char="•">
        <style:list-level-properties text:list-level-position-and-space-mode="label-alignment">
          <style:list-level-label-alignment text:label-followed-by="listtab" fo:text-indent="-0.893cm" fo:margin-left="12.559cm"/>
        </style:list-level-properties>
        <style:text-properties style:font-name="Times New Roman"/>
      </text:list-level-style-bullet>
      <text:list-level-style-bullet text:level="9" text:style-name="WW8Num13z0" style:num-suffix="." text:bullet-char="•">
        <style:list-level-properties text:list-level-position-and-space-mode="label-alignment">
          <style:list-level-label-alignment text:label-followed-by="listtab" fo:text-indent="-0.893cm" fo:margin-left="14.111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303cm" fo:margin-left="0.686cm"/>
        </style:list-level-properties>
        <style:text-properties style:font-name="Cambria"/>
      </text:list-level-style-bullet>
      <text:list-level-style-bullet text:level="2" text:style-name="WW8Num14z1" style:num-suffix="." text:bullet-char="•">
        <style:list-level-properties text:list-level-position-and-space-mode="label-alignment">
          <style:list-level-label-alignment text:label-followed-by="listtab" fo:text-indent="-0.303cm" fo:margin-left="2.325cm"/>
        </style:list-level-properties>
        <style:text-properties style:font-name="Times New Roman"/>
      </text:list-level-style-bullet>
      <text:list-level-style-bullet text:level="3" text:style-name="WW8Num14z1" style:num-suffix="." text:bullet-char="•">
        <style:list-level-properties text:list-level-position-and-space-mode="label-alignment">
          <style:list-level-label-alignment text:label-followed-by="listtab" fo:text-indent="-0.303cm" fo:margin-left="3.979cm"/>
        </style:list-level-properties>
        <style:text-properties style:font-name="Times New Roman"/>
      </text:list-level-style-bullet>
      <text:list-level-style-bullet text:level="4" text:style-name="WW8Num14z1" style:num-suffix="." text:bullet-char="•">
        <style:list-level-properties text:list-level-position-and-space-mode="label-alignment">
          <style:list-level-label-alignment text:label-followed-by="listtab" fo:text-indent="-0.303cm" fo:margin-left="5.634cm"/>
        </style:list-level-properties>
        <style:text-properties style:font-name="Times New Roman"/>
      </text:list-level-style-bullet>
      <text:list-level-style-bullet text:level="5" text:style-name="WW8Num14z1" style:num-suffix="." text:bullet-char="•">
        <style:list-level-properties text:list-level-position-and-space-mode="label-alignment">
          <style:list-level-label-alignment text:label-followed-by="listtab" fo:text-indent="-0.303cm" fo:margin-left="7.288cm"/>
        </style:list-level-properties>
        <style:text-properties style:font-name="Times New Roman"/>
      </text:list-level-style-bullet>
      <text:list-level-style-bullet text:level="6" text:style-name="WW8Num14z1" style:num-suffix="." text:bullet-char="•">
        <style:list-level-properties text:list-level-position-and-space-mode="label-alignment">
          <style:list-level-label-alignment text:label-followed-by="listtab" fo:text-indent="-0.303cm" fo:margin-left="8.943cm"/>
        </style:list-level-properties>
        <style:text-properties style:font-name="Times New Roman"/>
      </text:list-level-style-bullet>
      <text:list-level-style-bullet text:level="7" text:style-name="WW8Num14z1" style:num-suffix="." text:bullet-char="•">
        <style:list-level-properties text:list-level-position-and-space-mode="label-alignment">
          <style:list-level-label-alignment text:label-followed-by="listtab" fo:text-indent="-0.303cm" fo:margin-left="10.597cm"/>
        </style:list-level-properties>
        <style:text-properties style:font-name="Times New Roman"/>
      </text:list-level-style-bullet>
      <text:list-level-style-bullet text:level="8" text:style-name="WW8Num14z1" style:num-suffix="." text:bullet-char="•">
        <style:list-level-properties text:list-level-position-and-space-mode="label-alignment">
          <style:list-level-label-alignment text:label-followed-by="listtab" fo:text-indent="-0.303cm" fo:margin-left="12.252cm"/>
        </style:list-level-properties>
        <style:text-properties style:font-name="Times New Roman"/>
      </text:list-level-style-bullet>
      <text:list-level-style-bullet text:level="9" text:style-name="WW8Num14z1" style:num-suffix="." text:bullet-char="•">
        <style:list-level-properties text:list-level-position-and-space-mode="label-alignment">
          <style:list-level-label-alignment text:label-followed-by="listtab" fo:text-indent="-0.303cm" fo:margin-left="13.907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line-height-at-least="0.176cm" fo:text-align="end" style:justify-single-word="false"/>
      <style:text-properties style:font-name="Arial" fo:font-size="9pt" fo:language="zxx" fo:country="none" fo:font-style="italic" fo:font-weight="bold" style:font-size-asian="9pt" style:font-style-asian="italic" style:font-weight-asian="bold" style:font-name-complex="Arial" style:font-size-complex="9pt"/>
    </style:style>
    <style:style style:name="MP2" style:family="paragraph" style:parent-style-name="Standard">
      <style:paragraph-properties fo:line-height="100%" fo:text-align="end" style:justify-single-word="false">
        <style:tab-stops>
          <style:tab-stop style:position="2.963cm"/>
        </style:tab-stops>
      </style:paragraph-properties>
    </style:style>
    <style:style style:name="MP3" style:family="paragraph" style:parent-style-name="Header">
      <style:text-properties style:font-name="Arial" fo:font-size="9pt" fo:language="zxx" fo:country="none" fo:font-weight="bold" style:font-size-asian="9pt" style:font-weight-asian="bold" style:font-name-complex="Arial" style:font-size-complex="9pt"/>
    </style:style>
    <style:style style:name="MP4" style:family="paragraph">
      <style:paragraph-properties fo:text-align="center" style:writing-mode="lr-tb"/>
    </style:style>
    <style:style style:name="MP5" style:family="paragraph" style:parent-style-name="Standard">
      <style:paragraph-properties style:line-height-at-least="0.176cm" fo:text-align="center" style:justify-single-word="false"/>
      <style:text-properties fo:color="#333333" fo:font-size="10pt" fo:font-style="italic" style:font-size-asian="10pt" style:font-style-asian="italic" style:font-size-complex="10pt"/>
    </style:style>
    <style:style style:name="MP6" style:family="paragraph" style:parent-style-name="Standard">
      <style:paragraph-properties fo:line-height="140%" fo:text-align="center" style:justify-single-word="false"/>
      <style:text-properties fo:color="#333333" fo:font-size="10pt" fo:font-style="italic" style:font-size-asian="10pt" style:font-style-asian="italic" style:font-size-complex="10pt"/>
    </style:style>
    <style:style style:name="MP7" style:family="paragraph" style:parent-style-name="Standard">
      <style:paragraph-properties fo:line-height="140%" fo:text-align="center" style:justify-single-word="false"/>
      <style:text-properties fo:color="#333333" style:font-name="Arial" fo:font-size="11pt" style:font-size-asian="11pt" style:font-name-complex="Arial" style:font-size-complex="11pt"/>
    </style:style>
    <style:style style:name="MP8" style:family="paragraph" style:parent-style-name="Standard">
      <style:paragraph-properties fo:margin-left="6.562cm" fo:margin-right="0cm" style:line-height-at-least="0.176cm" fo:text-align="end" style:justify-single-word="false" fo:text-indent="-0.635cm" style:auto-text-indent="false"/>
      <style:text-properties style:font-name="Arial" fo:font-size="9pt" fo:language="zxx" fo:country="none" fo:font-weight="bold" style:font-size-asian="9pt" style:font-weight-asian="bold" style:font-name-complex="Arial" style:font-size-complex="9pt"/>
    </style:style>
    <style:style style:name="MP9" style:family="paragraph" style:parent-style-name="Footer">
      <style:paragraph-properties fo:text-align="center" style:justify-single-word="false"/>
      <style:text-properties style:font-name="Arial" fo:font-size="10pt" style:font-size-asian="10pt" style:font-name-complex="Arial" style:font-size-complex="10pt"/>
    </style:style>
    <style:style style:name="MT1" style:family="text">
      <style:text-properties fo:color="#292526" style:font-name="Arial" fo:font-size="9.5pt" fo:font-style="italic" fo:font-weight="bold" style:font-size-asian="9.5pt" style:font-style-asian="italic" style:font-weight-asian="bold" style:font-name-complex="Arial" style:font-size-complex="9.5pt"/>
    </style:style>
    <style:style style:name="MT2" style:family="text">
      <style:text-properties fo:color="#333333" style:font-name="Arial" fo:font-size="9pt" fo:font-style="italic" fo:font-weight="bold" fo:background-color="#fdfdfd" style:font-size-asian="9pt" style:font-style-asian="italic" style:font-weight-asian="bold" style:font-name-complex="Arial" style:font-size-complex="9pt"/>
    </style:style>
    <style:style style:name="MT3" style:family="text">
      <style:text-properties style:font-name="Arial" fo:font-size="9.5pt" fo:font-style="italic" fo:font-weight="bold" style:font-size-asian="9.5pt" style:font-style-asian="italic" style:font-weight-asian="bold" style:font-name-complex="Arial" style:font-size-complex="9.5pt"/>
    </style:style>
    <style:style style:name="M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M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Mgr1" style:family="graphic">
      <style:graphic-properties draw:stroke="solid" svg:stroke-width="0.009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26cm" svg:stroke-color="#808080" draw:stroke-linejoin="miter" svg:stroke-linecap="square"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usage="mirrored">
      <style:page-layout-properties fo:page-width="21.001cm" fo:page-height="29.7cm" style:num-format="1" style:print-orientation="portrait" fo:margin-top="2.501cm" fo:margin-bottom="0.9cm" fo:margin-left="3.801cm" fo:margin-right="1.1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3.5cm" fo:margin-left="0cm" fo:margin-right="0cm" fo:margin-bottom="3.401cm" style:dynamic-spacing="true"/>
      </style:header-style>
      <style:footer-style>
        <style:header-footer-properties fo:min-height="0.601cm" fo:margin-left="0cm" fo:margin-right="0cm" fo:margin-top="0.503cm" style:dynamic-spacing="true"/>
      </style:footer-style>
    </style:page-layout>
    <style:page-layout style:name="Mpm2" style:page-usage="mirrored">
      <style:page-layout-properties fo:page-width="21.001cm" fo:page-height="29.7cm" style:num-format="1" style:print-orientation="portrait" fo:margin-top="6.001cm" fo:margin-bottom="1.501cm" fo:margin-left="3.801cm" fo:margin-right="1.199cm" style:writing-mode="lr-tb" style:layout-grid-color="#c0c0c0" style:layout-grid-lines="34"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Marco1" text:anchor-type="char" svg:x="-0.131cm" svg:y="-1.898cm" svg:width="1.947cm" svg:height="3.489cm" draw:z-index="32"><draw:text-box><text:p text:style-name="Standard"><draw:frame draw:style-name="Mfr2" draw:name="gráficos1" text:anchor-type="as-char" svg:width="1.949cm" svg:height="3.203cm" draw:z-index="43"><draw:image xlink:href="Pictures/1000000000000240000003B173190A2B.jpg" xlink:type="simple" xlink:show="embed" xlink:actuate="onLoad"/></draw:frame></text:p></draw:text-box></draw:frame></text:p>
        <text:p text:style-name="MP2"><text:span text:style-name="MT1">“</text:span><text:span text:style-name="MT2">2021 – Año del Trigésimo Aniversario de la Constitución Provincial</text:span><text:span text:style-name="MT3">”</text:span></text:p>
        <text:p text:style-name="MP3"><draw:line text:anchor-type="char" draw:z-index="21" draw:style-name="Mgr1" draw:text-style-name="MP4" svg:x1="-1.9cm" svg:y1="1.73cm" svg:x2="4.101cm" svg:y2="1.73cm"><text:p/></draw:line><draw:frame draw:style-name="Mfr3" draw:name="Marco2" text:anchor-type="char" svg:x="-2.328cm" svg:y="0.074cm" svg:width="6.717cm" svg:height="2.536cm" draw:z-index="10"><draw:text-box><text:p text:style-name="MP5"/><text:p text:style-name="MP5">Provincia de Tierra del Fuego, Antártida e Islas del Atlántico Sur</text:p><text:p text:style-name="MP6">República Argentina</text:p><text:p text:style-name="MP7">PODER JUDICIAL</text:p></draw:text-box></draw:frame></text:p>
      </style:header>
      <style:header-left>
        <text:p text:style-name="MP8"/>
      </style:header-left>
      <style:footer>
        <text:p text:style-name="MP9"><draw:line text:anchor-type="char" draw:z-index="54" draw:style-name="Mgr2" draw:text-style-name="MP4" svg:x1="-3.387cm" svg:y1="-0.056cm" svg:x2="16.721cm" svg:y2="-0.056cm"><text:p/></draw:line>“Las Islas Malvinas, Georgias y Sandwich del Sur son y serán Argentinas”</text:p>
      </style:footer>
      <style:footer-left>
        <text:p text:style-name="MP9"/>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USHUAIA, 5 de agosto de 2002</dc:title>
    <meta:initial-creator>dvarela</meta:initial-creator>
    <meta:creation-date>2021-04-12T08:26:00</meta:creation-date>
    <dc:date>2021-06-24T13:33:15.04</dc:date>
    <meta:print-date>2021-06-24T13:17:43.44</meta:print-date>
    <meta:editing-cycles>7</meta:editing-cycles>
    <meta:editing-duration>PT2H38M42S</meta:editing-duration>
    <meta:generator>OpenOffice.org/3.4.1$Win32 OpenOffice.org_project/341m1$Build-9593</meta:generator>
    <meta:document-statistic meta:table-count="0" meta:image-count="1" meta:object-count="0" meta:page-count="21" meta:paragraph-count="248" meta:word-count="6792" meta:character-count="43554"/>
  </office:meta>
</office:document-meta>
</file>