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0000003B173190A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536cm" fo:margin-left="-0.019cm" fo:margin-right="-0.019cm" table:align="margins" style:writing-mode="lr-tb"/>
    </style:style>
    <style:style style:name="Tabla1.A" style:family="table-column">
      <style:table-column-properties style:column-width="1.217cm" style:rel-column-width="4823*"/>
    </style:style>
    <style:style style:name="Tabla1.B" style:family="table-column">
      <style:table-column-properties style:column-width="1.244cm" style:rel-column-width="4928*"/>
    </style:style>
    <style:style style:name="Tabla1.C" style:family="table-column">
      <style:table-column-properties style:column-width="14.076cm" style:rel-column-width="55784*"/>
    </style:style>
    <style:style style:name="Tabla1.1" style:family="table-row">
      <style:table-row-properties style:min-row-height="0.741cm" style:keep-together="true" fo:keep-together="auto"/>
    </style:style>
    <style:style style:name="Tabla1.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2" style:family="table-row">
      <style:table-row-properties style:min-row-height="0.529cm" style:keep-together="true" fo:keep-together="auto"/>
    </style:style>
    <style:style style:name="Tab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C3"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0.504cm" fo:margin-left="3.057cm" fo:margin-right="2.937cm" table:align="margins" style:writing-mode="lr-tb"/>
    </style:style>
    <style:style style:name="Tabla3.A" style:family="table-column">
      <style:table-column-properties style:column-width="10.504cm" style:rel-column-width="65535*"/>
    </style:style>
    <style:style style:name="Tabla3.A1" style:family="table-cell">
      <style:table-cell-properties fo:padding="0.097cm" fo:border="0.002cm solid #000000"/>
    </style:style>
    <style:style style:name="Tabla2" style:family="table">
      <style:table-properties style:width="16.536cm" fo:margin-left="-0.035cm" fo:margin-right="-0.004cm" table:align="margins" style:writing-mode="lr-tb"/>
    </style:style>
    <style:style style:name="Tabla2.A" style:family="table-column">
      <style:table-column-properties style:column-width="1.217cm" style:rel-column-width="4823*"/>
    </style:style>
    <style:style style:name="Tabla2.B" style:family="table-column">
      <style:table-column-properties style:column-width="1.27cm" style:rel-column-width="5033*"/>
    </style:style>
    <style:style style:name="Tabla2.C" style:family="table-column">
      <style:table-column-properties style:column-width="10.61cm" style:rel-column-width="42047*"/>
    </style:style>
    <style:style style:name="Tabla2.D" style:family="table-column">
      <style:table-column-properties style:column-width="1.799cm" style:rel-column-width="7130*"/>
    </style:style>
    <style:style style:name="Tabla2.E" style:family="table-column">
      <style:table-column-properties style:column-width="1.64cm" style:rel-column-width="6502*"/>
    </style:style>
    <style:style style:name="Tabla2.1" style:family="table-row">
      <style:table-row-properties style:min-row-height="0.741cm" style:keep-together="true" fo:keep-together="auto"/>
    </style:style>
    <style:style style:name="Tabla2.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D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E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2.2" style:family="table-row">
      <style:table-row-properties style:min-row-height="0.529cm" style:keep-together="true" fo:keep-together="auto"/>
    </style:style>
    <style:style style:name="Tab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E3" style:family="table-cell">
      <style:table-cell-properties style:vertical-align="top" fo:padding-left="0.123cm" fo:padding-right="0.123cm" fo:padding-top="0cm" fo:padding-bottom="0cm" fo:border="0.018cm solid #000000" style:writing-mode="lr-tb"/>
    </style:style>
    <style:style style:name="Tabla2.7" style:family="table-row">
      <style:table-row-properties style:min-row-height="1.148cm" style:keep-together="true" fo:keep-together="auto"/>
    </style:style>
    <style:style style:name="Tabla2.A7" style:family="table-cell">
      <style:table-cell-properties fo:padding="0cm" fo:border="none"/>
    </style:style>
    <style:style style:name="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style:line-height-at-least="0.55cm"/>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line-height="100%"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style:line-height-at-least="0.55cm" style:snap-to-layout-gri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line-height="100%"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style:line-height-at-least="0.55cm"/>
      <style:text-properties style:font-name="Arial" fo:font-size="11pt" style:font-size-asian="11pt" style:font-name-complex="Arial" style:font-size-complex="11pt"/>
    </style:style>
    <style:style style:name="P11"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style:line-height-at-least="0.55cm" fo:text-align="end"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style:line-height-at-least="0.55cm" fo:text-align="start"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style:snap-to-layout-grid="false"/>
      <style:text-properties style:font-name="Arial" fo:font-size="11pt" style:font-size-asian="11pt" style:font-name-complex="Arial" style:font-size-complex="11pt"/>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style:line-height-at-least="0.55cm"/>
      <style:text-properties style:font-name="Arial" fo:font-size="11pt" style:font-size-asian="11pt" style:font-size-complex="11pt"/>
    </style:style>
    <style:style style:name="P18"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size-complex="11pt"/>
    </style:style>
    <style:style style:name="P19" style:family="paragraph" style:parent-style-name="Standard">
      <style:paragraph-properties style:line-height-at-least="0.55cm" fo:keep-together="always">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size-complex="11pt"/>
    </style:style>
    <style:style style:name="P20" style:family="paragraph" style:parent-style-name="Standard">
      <style:paragraph-properties style:line-height-at-least="0.55cm" fo:text-align="start"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size-complex="11pt"/>
    </style:style>
    <style:style style:name="P21"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style:font-size-asian="11pt" style:font-size-complex="11pt"/>
    </style:style>
    <style:style style:name="P22" style:family="paragraph" style:parent-style-name="Standard">
      <style:paragraph-properties fo:line-height="139%"/>
      <style:text-properties style:font-name="Arial" fo:font-size="11pt" fo:language="es" fo:country="ES" fo:font-weight="bold" style:font-size-asian="11pt" style:font-weight-asian="bold" style:font-name-complex="Arial" style:font-size-complex="11pt" style:font-weight-complex="bold"/>
    </style:style>
    <style:style style:name="P23"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fo:language="es" fo:country="ES" style:font-size-asian="11pt" style:font-name-complex="Arial" style:font-size-complex="11pt"/>
    </style:style>
    <style:style style:name="P24" style:family="paragraph" style:parent-style-name="Standard">
      <style:paragraph-properties style:line-height-at-least="0.176cm" fo:text-align="center" style:justify-single-word="false"/>
      <style:text-properties fo:color="#333333" fo:font-size="9pt" fo:font-style="italic" style:font-size-asian="9pt" style:font-style-asian="italic" style:font-size-complex="9pt"/>
    </style:style>
    <style:style style:name="P25" style:family="paragraph" style:parent-style-name="Standard">
      <style:paragraph-properties fo:line-height="140%" fo:text-align="center" style:justify-single-word="false"/>
      <style:text-properties fo:color="#333333" fo:font-size="9pt" fo:font-style="italic" style:font-size-asian="9pt" style:font-style-asian="italic" style:font-size-complex="9pt"/>
    </style:style>
    <style:style style:name="P26" style:family="paragraph" style:parent-style-name="Standard">
      <style:paragraph-properties fo:line-height="140%" fo:text-align="center" style:justify-single-word="false"/>
      <style:text-properties fo:color="#333333" style:font-name="Arial" fo:font-size="9pt" style:font-size-asian="9pt" style:font-name-complex="Arial" style:font-size-complex="9pt"/>
    </style:style>
    <style:style style:name="P27"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8" style:family="paragraph" style:parent-style-name="Standard">
      <style:paragraph-properties fo:line-height="100%" fo:text-align="end" style:justify-single-word="false" fo:background-color="transparent">
        <style:tab-stops>
          <style:tab-stop style:position="2.963cm"/>
        </style:tab-stops>
        <style:background-image/>
      </style:paragraph-properties>
      <style:text-properties fo:font-size="8pt" fo:background-color="transparent" style:font-size-asian="8pt" style:font-size-complex="8pt"/>
    </style:style>
    <style:style style:name="P29" style:family="paragraph" style:parent-style-name="Header">
      <style:paragraph-properties fo:background-color="transparent">
        <style:background-image/>
      </style:paragraph-properties>
      <style:text-properties style:font-name="Arial" fo:font-size="8pt" fo:language="zxx" fo:country="none" fo:font-weight="bold" fo:background-color="transparent" style:font-size-asian="8pt" style:font-weight-asian="bold" style:font-name-complex="Arial" style:font-size-complex="8pt"/>
    </style:style>
    <style:style style:name="P30"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P31"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32" style:family="paragraph" style:parent-style-name="Standard">
      <style:paragraph-properties fo:line-height="100%" fo:text-align="center" style:justify-single-word="false" fo:padding-left="0cm" fo:padding-right="0.141cm" fo:padding-top="0.035cm" fo:padding-bottom="0.035cm" fo:border="0.018cm solid #000000"/>
      <style:text-properties style:font-name="Arial" fo:font-size="11pt" fo:language="es" fo:country="ES" fo:font-weight="bold" style:font-size-asian="11pt" style:font-weight-asian="bold" style:font-name-complex="Arial" style:font-size-complex="11pt"/>
    </style:style>
    <style:style style:name="P33" style:family="paragraph" style:parent-style-name="Standard">
      <style:paragraph-properties fo:margin-left="0cm" fo:margin-right="0cm" fo:line-height="139%" fo:text-indent="1.249cm" style:auto-text-indent="false"/>
      <style:text-properties style:font-name="Arial" fo:font-size="11pt" style:font-size-asian="11pt" style:font-size-complex="11pt"/>
    </style:style>
    <style:style style:name="P34" style:family="paragraph" style:parent-style-name="Standard">
      <style:paragraph-properties fo:margin-left="0cm" fo:margin-right="0cm" style:line-height-at-least="0.55cm" fo:text-indent="1.249cm" style:auto-text-indent="false"/>
      <style:text-properties style:font-name="Arial" fo:font-size="11pt" style:font-size-asian="11pt" style:font-size-complex="11pt"/>
    </style:style>
    <style:style style:name="P35" style:family="paragraph" style:parent-style-name="Standard">
      <style:paragraph-properties fo:line-height="139%" fo:text-align="center" style:justify-single-word="false" fo:break-before="page"/>
      <style:text-properties style:font-name="Arial" fo:font-size="11pt" style:font-size-asian="11pt" style:font-size-complex="11pt"/>
    </style:style>
    <style:style style:name="P36"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37" style:family="paragraph" style:parent-style-name="Standard" style:master-page-name="Standard">
      <style:paragraph-properties style:line-height-at-least="0.55cm" fo:text-align="center" style:justify-single-word="false" style:page-number="auto"/>
      <style:text-properties style:font-name="Arial" fo:font-size="11pt" fo:font-weight="bold" style:font-size-asian="11pt" style:font-weight-asian="bold" style:font-size-complex="11pt"/>
    </style:style>
    <style:style style:name="P38" style:family="paragraph" style:parent-style-name="Standard">
      <style:paragraph-properties fo:margin-left="0cm" fo:margin-right="0cm" fo:line-height="139%" fo:text-indent="1.249cm" style:auto-text-indent="false"/>
      <style:text-properties style:font-name="Arial" fo:font-size="11pt" style:font-size-asian="11pt" style:font-size-complex="11pt"/>
    </style:style>
    <style:style style:name="P39" style:family="paragraph">
      <style:paragraph-properties fo:text-align="center" style:writing-mode="lr-tb"/>
    </style:style>
    <style:style style:name="T1" style:family="text">
      <style:text-properties fo:color="#292526" style:font-name="Arial" fo:font-style="italic" fo:font-weight="bold" style:font-style-asian="italic" style:font-weight-asian="bold" style:font-name-complex="Arial"/>
    </style:style>
    <style:style style:name="T2" style:family="text">
      <style:text-properties fo:color="#333333" style:font-name="Arial" fo:font-style="italic" fo:font-weight="bold" style:font-style-asian="italic" style:font-weight-asian="bold" style:font-name-complex="Arial"/>
    </style:style>
    <style:style style:name="T3" style:family="text">
      <style:text-properties style:font-name="Arial" fo:font-style="italic" fo:font-weight="bold" style:font-style-asian="italic" style:font-weight-asian="bold" style:font-name-complex="Arial"/>
    </style:style>
    <style:style style:name="T4" style:family="text">
      <style:text-properties style:font-name="Arial" fo:font-size="11pt" style:font-size-asian="11pt" style:font-name-complex="Arial" style:font-size-complex="11pt"/>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letter-spacing="-0.005cm" style:font-name-complex="Arial"/>
    </style:style>
    <style:style style:name="T9" style:family="text">
      <style:text-properties style:font-name-complex="Arial"/>
    </style:style>
    <style:style style:name="T10" style:family="text">
      <style:text-properties style:font-name-complex="Arial" style:font-weight-complex="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fo:background-color="#ffff00"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LIEGOS DE BASES Y CONDICIONES PARTICULARES</text:p>
      <text:p text:style-name="P10"/>
      <text:p text:style-name="P17"><text:span text:style-name="T6">EL SUPERIOR TRIBUNAL DE JUSTICIA DE LA PROVINCIA DE TIERRA DEL FUEGO, ANTÁRTIDA E ISLAS DEL ATLANTICO SUR POR EXPEDIENTE Nº 50.701 SSA-STJ LLAMA A: </text:span><text:span text:style-name="T5">LICITACIÓN PÚBLICA Nº 06/2021.</text:span></text:p>
      <text:p text:style-name="P3"/>
      <text:p text:style-name="P3">1.- OBJETO:</text:p>
      <text:p text:style-name="P21"><text:span text:style-name="T8"><text:tab/></text:span><text:span text:style-name="T9"><text:tab/>Adquisición de vehículos para ser destinados a distintas dependencias en ambos distritos del Poder Judicial Provincial.</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Reng</text:p>
          </table:table-cell>
          <table:table-cell table:style-name="Tabla1.A1" office:value-type="string">
            <text:p text:style-name="P5">Unid</text:p>
          </table:table-cell>
          <table:table-cell table:style-name="Tabla1.C1" office:value-type="string">
            <text:p text:style-name="P5">Descripción</text:p>
          </table:table-cell>
        </table:table-row>
        <table:table-row table:style-name="Tabla1.2">
          <table:table-cell table:style-name="Tabla1.A2" office:value-type="string">
            <text:p text:style-name="P9">1</text:p>
          </table:table-cell>
          <table:table-cell table:style-name="Tabla1.A2" office:value-type="string">
            <text:p text:style-name="P9">2</text:p>
          </table:table-cell>
          <table:table-cell table:style-name="Tabla1.C2" office:value-type="string">
            <text:p text:style-name="P8">Vehículos nuevos, 0 Km, patentados, tipo Todo Terreno carrozado, capacidad de 5 a 7 pasajeros, doble tracción, motor diesel y/o naftero, con una cilindrada no menor a 2.0, caja de cambios automática no menor a 6 velocidades, control de tracción, control de estabilidad, freno a discos en las cuatros ruedas, ABS con distribución electrónica, airbags frontales y laterales, cinturones inerciales de tres puntos en todas las plazas, dirección asistida/hidráulica, aire acondicionado, calefacción y todo adicional propio de fábrica. Se deberá entregar con tratamiento de pintura protectora de chasis tipo protex o similar.</text:p>
          </table:table-cell>
        </table:table-row>
        <table:table-row table:style-name="Tabla1.2">
          <table:table-cell table:style-name="Tabla1.A3" office:value-type="string">
            <text:p text:style-name="P9">2</text:p>
          </table:table-cell>
          <table:table-cell table:style-name="Tabla1.A3" office:value-type="string">
            <text:p text:style-name="P9">2</text:p>
          </table:table-cell>
          <table:table-cell table:style-name="Tabla1.C3" office:value-type="string">
            <text:p text:style-name="P8">Vehículos nuevos, 0 Km, patentados, tipo Todo Terreno Pick Up, doble cabina, doble tracción, motor diesel, con una cilindrada no menor a 2.2, ABS, airbag conductor y pasajero, cinturones inerciales de tres puntos, dirección asistida/hidráulica, aire acondicionado, calefacción y todo adicional propio de fábrica. Se deberá entregar cada vehículo con tratamiento de pintura protectora de chasis tipo protex o similar, protector de caja de carga de resina plástica de color negro y barra antivuelco de trabajo, ambos homologados por el fabricante del vehículo.</text:p>
          </table:table-cell>
        </table:table-row>
        <table:table-row table:style-name="Tabla1.2">
          <table:table-cell table:style-name="Tabla1.A3" office:value-type="string">
            <text:p text:style-name="P9">3</text:p>
          </table:table-cell>
          <table:table-cell table:style-name="Tabla1.A3" office:value-type="string">
            <text:p text:style-name="P9">1</text:p>
          </table:table-cell>
          <table:table-cell table:style-name="Tabla1.C3" office:value-type="string">
            <text:p text:style-name="P8">Vehículo nuevo, 0 Km, patentado, tipo Todo Terreno Pick Up, cabina simple, doble tracción, motor diesel, con una cilindrada no menor a 2.2, ABS, airbag conductor y pasajero, cinturones inerciales de tres puntos, dirección asistida/hidráulica, aire acondicionado, calefacción y todo adicional propio de fábrica. Se deberá entregar cada vehículo con tratamiento de pintura protectora de chasis tipo protex o similar.</text:p>
          </table:table-cell>
        </table:table-row>
        <table:table-row table:style-name="Tabla1.2">
          <table:table-cell table:style-name="Tabla1.A3" office:value-type="string">
            <text:p text:style-name="P9">4</text:p>
          </table:table-cell>
          <table:table-cell table:style-name="Tabla1.A3" office:value-type="string">
            <text:p text:style-name="P9">2</text:p>
          </table:table-cell>
          <table:table-cell table:style-name="Tabla1.C3" office:value-type="string">
            <text:p text:style-name="P16"><text:span text:style-name="T9">Vehículos nuevos, 0 Km, patentados, tipo furgón utilitario, con capacidad para dos pasajeros, cinturones inerciales de tres puntos, con dos (2) puertas traseras batientes, con motor naftero, de 5 velocidades, con una cilindrada no menor a </text:span><text:soft-page-break/><text:span text:style-name="T9">1400 cc, tracción delantera, carga útil mínima de 650 kg. y 2.750 litros de volumen, dirección asistida/hidráulica, aire acondicionado, calefacción y todo otro adicional propio de fábrica. Se deberá entregar con tratamiento de pintura protectora de chasis tipo protex </text:span><text:span text:style-name="T9">o similar.</text:span></text:p>
          </table:table-cell>
        </table:table-row>
        <table:table-row table:style-name="Tabla1.2">
          <table:table-cell table:style-name="Tabla1.A3" office:value-type="string">
            <text:p text:style-name="P9">5</text:p>
          </table:table-cell>
          <table:table-cell table:style-name="Tabla1.A3" office:value-type="string">
            <text:p text:style-name="P9">2</text:p>
          </table:table-cell>
          <table:table-cell table:style-name="Tabla1.C3" office:value-type="string">
            <text:p text:style-name="P8">Vehículos nuevos, 0 Km, patentados, tipo sedan, de 5 puertas, con motor naftero, caja manual de 5 o 6 velocidades, con una cilindrada no menor a 1500 cc, 16 válvulas, tracción delantera, con potencia no menor a 100 cv, control de tracción, control de estabilidad, ABS, airbag conductor y pasajero, cinturones inerciales de tres puntos, dirección asistida/hidráulica, aire acondicionado, calefacción, levanta cristales eléctricos, cierre centralizado y todo adicional propio de fábrica. Se deberá entregar con tratamiento de pintura protectora de chasis tipo protex o similar.</text:p>
          </table:table-cell>
        </table:table-row>
      </table:table>
      <text:p text:style-name="P3"/>
      <text:p text:style-name="P2">Nota:</text:p>
      <text:p text:style-name="P8">El vehículo deberá contar con una garantía no menor a 3 (tres) años o 100.000 km y especificar sus alcances. Asimismo, con el fin de garantizar los repuestos y atención técnica los oferentes deberán garantizar el servicio post venta en la provincia por 5 (cinco) años.</text:p>
      <text:p text:style-name="P8">Las características detalladas en la descripción son consideradas como requerimientos mínimos, no se considerarán validas aquellas ofertas que no los cumplan.</text:p>
      <text:p text:style-name="P8">Los importes cotizados deben contemplar todos los costos necesarios para que el vehículo esté en condiciones de ser utilizado (fletes, seguros, gastos de inscripciones, patentamiento, sellos y demás gastos administrativos).</text:p>
      <text:p text:style-name="P14"/>
      <text:p text:style-name="P3">2.- PLAZO DE ENTREGA:</text:p>
      <text:p text:style-name="P10"><text:tab/>El plazo de entrega es dentro de los 3 (tres) meses a partir de la recepción de la correspondiente Orden de Compra.</text:p>
      <text:p text:style-name="P11"/>
      <text:p text:style-name="P4">3.- LUGAR, FECHA Y HORA DE PRESENTACIÓN DE OFERTAS:</text:p>
      <text:p text:style-name="P18"><text:span text:style-name="T9"><text:tab/></text:span><text:span text:style-name="T7">3.1-</text:span><text:span text:style-name="T9"> Se presentarán en la sede del Superior Tribunal de Justicia de la Provincia de Tierra del Fuego, sito en calle Leopoldo Lugones 1831 de la ciudad de Ushuaia.</text:span></text:p>
      <text:p text:style-name="P18"><text:span text:style-name="T9"><text:tab/></text:span><text:span text:style-name="T7">3.2-</text:span><text:span text:style-name="T9"> Se recibirán de lunes a viernes, de 8 a 14 horas, hasta el día y hora de apertura de sobres, inclusive, en la Mesa de Entradas de la Secretaría de Superintendencia y Administración.</text:span></text:p>
      <text:p text:style-name="P18"><text:span text:style-name="T9"><text:tab/></text:span><text:span text:style-name="T7">3.3-</text:span><text:span text:style-name="T9"> Vencido el plazo señalado en el ítem anterior no se admitirán más propuestas.</text:span></text:p>
      <text:p text:style-name="P4"/>
      <text:p text:style-name="P4"/>
      <text:p text:style-name="P4"><text:soft-page-break/>4.- APERTURA DE SOBRES:</text:p>
      <text:p text:style-name="P18"><text:span text:style-name="T9"><text:tab/></text:span><text:span text:style-name="T6">4.1</text:span><text:span text:style-name="T9">- Se realizará en la sede del Superior Tribunal de Justicia, en el domicilio antes citado, el día 25 de noviembre del presente año, a las 10:00 horas.</text:span></text:p>
      <text:p text:style-name="P18"><text:span text:style-name="T9"><text:tab/></text:span><text:span text:style-name="T7">4.2-</text:span><text:span text:style-name="T9"> Si el día de apertura fuera feriado o asueto administrativo, el acto se realizará el primer día siguiente hábil, a la misma hora. <text:s text:c="17"/></text:span></text:p>
      <text:p text:style-name="P4"/>
      <text:p text:style-name="P4">5.- DE LAS OFERTAS:</text:p>
      <text:p text:style-name="P18"><text:span text:style-name="T9"><text:tab/></text:span><text:span text:style-name="T7">5.1-</text:span><text:span text:style-name="T9"> Serán presentadas en un sobre cerrado que llevará en su exterior la siguiente leyenda:</text:span></text:p>
      <text:p text:style-name="P11"/>
      <table:table table:name="Tabla3" table:style-name="Tabla3">
        <table:table-column table:style-name="Tabla3.A"/>
        <table:table-row>
          <table:table-cell table:style-name="Tabla3.A1" office:value-type="string">
            <text:p text:style-name="P32"/>
            <text:p text:style-name="P32">LICITACION PUBLICA Nº 06/2021</text:p>
            <text:p text:style-name="P32">SUPERIOR TRIBUNAL DE JUSTICIA</text:p>
            <text:p text:style-name="P32">DE LA PCIA. DE TIERRA DEL FUEGO</text:p>
            <text:p text:style-name="P32">V9410IHD – LUGONES 1831 – USHUAIA</text:p>
            <text:p text:style-name="P32">PROVINCIA DE TIERRA DEL FUEGO</text:p>
            <text:p text:style-name="P32">DÍA DE APERTURA: 25/11/2021</text:p>
            <text:p text:style-name="P32">HORA: 10.00 HS</text:p>
            <text:p text:style-name="P32"/>
          </table:table-cell>
        </table:table-row>
      </table:table>
      <text:p text:style-name="P11"/>
      <text:p text:style-name="P11"><text:tab/>El sobre descripto no podrá contener sellos, membrete, remitente o marca alguna que identifique al oferente.</text:p>
      <text:p text:style-name="P18"><text:span text:style-name="T9"><text:tab/></text:span><text:span text:style-name="T7">5.2-</text:span><text:span text:style-name="T9"> Sólo serán consideradas las ofertas que se ajusten a los contenidos de los Pliegos de Bases y Condiciones Generales, Particulares y Técnicos si los hubiere. <text:s text:c="4"/></text:span></text:p>
      <text:p text:style-name="P18"><text:span text:style-name="T9"><text:tab/></text:span><text:span text:style-name="T7">5.3-</text:span><text:span text:style-name="T9"> Toda causal de observación que no se advierta en el momento de apertura, y que fuere motivo de rechazo, podrá surtir efecto posteriormente. <text:s text:c="6"/></text:span></text:p>
      <text:p text:style-name="P18"><text:span text:style-name="T7"><text:tab/>5.4-</text:span><text:span text:style-name="T9"> A los efectos de facilitar la labor de la Comisión de Preadjudicación, deberá incluirse en la oferta: información descriptiva del vehículo ofertado, marca, modelo, tipo (ficha técnica), procedencia y demás detalles que se consideren de interés para una clara identificación del vehículo que se ofrece.</text:span></text:p>
      <text:p text:style-name="P18"><text:span text:style-name="T9"><text:tab/></text:span><text:span text:style-name="T7">5.5-</text:span><text:span text:style-name="T9"> La oferta en todas sus fojas así como toda la documentación a presentar, deberá estar rubricada con firma y aclaración por el oferente o representante legal a excepción de documentación certificada por escribano público.</text:span></text:p>
      <text:p text:style-name="P18"><text:span text:style-name="T9"><text:tab/></text:span><text:span text:style-name="T7">5.6-</text:span><text:span text:style-name="T9"> El plazo de mantenimiento de las ofertas será de sesenta (60) días contados a partir de la apertura de los sobres.</text:span></text:p>
      <text:p text:style-name="P18"><text:span text:style-name="T9"><text:tab/></text:span><text:span text:style-name="T7">5.7- Se rechazarán las ofertas cuando:</text:span></text:p>
      <text:p text:style-name="P18"><text:span text:style-name="T9"><text:tab/></text:span><text:span text:style-name="T7">a)</text:span><text:span text:style-name="T9"> El oferente haya omitido firmar la propuesta.</text:span></text:p>
      <text:p text:style-name="P18"><text:span text:style-name="T9"><text:tab/></text:span><text:span text:style-name="T7">b)</text:span><text:span text:style-name="T9"> Contengan enmiendas, raspaduras o interlíneas que no estén debidamente salvadas o aclaradas por el proponente.</text:span></text:p>
      <text:p text:style-name="P18"><text:span text:style-name="T9"><text:tab/></text:span><text:span text:style-name="T7">c)</text:span><text:span text:style-name="T9"> Se consignaren condiciones que se opongan a las establecidas en el presente pliego.</text:span></text:p>
      <text:p text:style-name="P18"><text:soft-page-break/><text:span text:style-name="T9"><text:tab/></text:span><text:span text:style-name="T6">d)</text:span><text:span text:style-name="T9"> Falte la conformidad por parte del oferente de los Pliegos de Bases y Condiciones Generales, Particulares y Técnicos si los hubiere.</text:span></text:p>
      <text:p text:style-name="P18"><text:span text:style-name="T9"><text:tab/></text:span><text:span text:style-name="T7">5.8-</text:span><text:span text:style-name="T9"> La sola presentación de la oferta implica el pleno conocimiento y aceptación de las condiciones generales, particulares y técnicas que rigen para la presente contratación.</text:span></text:p>
      <text:p text:style-name="P18"><text:span text:style-name="T9"><text:tab/></text:span><text:span text:style-name="T7">5.9- Cotización:</text:span></text:p>
      <text:p text:style-name="P11"><text:tab/>El importe cotizado debe expresarse en números y letras, en pesos y sin incluir el IVA. (Anexo I) y debe ser por el monto total de la operación en todo concepto (incluir fletes, acarreo, gastos administrativos, patentamiento, sellados e impuestos y todo otro concepto que integre la oferta.</text:p>
      <text:p text:style-name="P11"/>
      <text:p text:style-name="P4">6.- DOCUMENTACIÓN A PRESENTAR:</text:p>
      <text:p text:style-name="P18"><text:span text:style-name="T9"><text:tab/></text:span><text:span text:style-name="T7">6.1-</text:span><text:span text:style-name="T9"> Garantía de oferta.</text:span></text:p>
      <text:p text:style-name="P18"><text:span text:style-name="T9"><text:tab/></text:span><text:span text:style-name="T7">6.2</text:span><text:span text:style-name="T6">-</text:span><text:span text:style-name="T9"> Constancia de inscripción en la AFIP en las actividades relacionadas con el objeto de la presente licitación.</text:span></text:p>
      <text:p text:style-name="P18"><text:span text:style-name="T9"><text:tab/></text:span><text:span text:style-name="T7">6.3-</text:span><text:span text:style-name="T9"> Certificado vigente de cumplimiento de las obligaciones fiscales de la Agencia de Recaudación Fueguina (AREF) o constancia del número de certificado vigente.</text:span></text:p>
      <text:p text:style-name="P18"><text:span text:style-name="T9"><text:tab/></text:span><text:span text:style-name="T7">6.4-</text:span><text:span text:style-name="T9"> Pliegos de Bases y Condiciones Generales, Particulares y Técnicos (si los hubiere), conformados en todas sus hojas.</text:span></text:p>
      <text:p text:style-name="P18"><text:span text:style-name="T9"><text:tab/></text:span><text:span text:style-name="T7">6.5-</text:span><text:span text:style-name="T9"> Si correspondiere, fotocopia autenticada de poderes a favor de los representantes autorizados a intervenir en esta contratación.</text:span></text:p>
      <text:p text:style-name="P19"><text:span text:style-name="T9"><text:tab/></text:span><text:span text:style-name="T7">6.6-</text:span><text:span text:style-name="T9"> Oferta debidamente firmada en todas sus hojas, Anexo I.</text:span></text:p>
      <text:p text:style-name="P18"><text:span text:style-name="T9"><text:tab/></text:span><text:span text:style-name="T7">6.7-</text:span><text:span text:style-name="T9"> Copia certificada del Documento Nacional de Identidad del oferente o representante que rubricará todas las fojas que integran la presentación de la oferta.</text:span></text:p>
      <text:p text:style-name="P18"><text:span text:style-name="T9"><text:tab/></text:span><text:span text:style-name="T7">6.8- </text:span><text:span text:style-name="T10">Constancia de inscripción en el Registro de Proveedores del Estado Provincial (PROTDF) vigente.</text:span></text:p>
      <text:p text:style-name="P18"><text:span text:style-name="T9"><text:tab/></text:span><text:span text:style-name="T7">6.9- </text:span><text:span text:style-name="T9">Carpeta de antecedentes comerciales en la que se detalle las empresas o entes donde presta o haya prestado servicios.</text:span></text:p>
      <text:p text:style-name="P18"><text:span text:style-name="T9"><text:tab/></text:span><text:span text:style-name="T7">6.10- </text:span><text:span text:style-name="T9">Declaración jurada de no encontrarse encuadrado <text:s/>en los impedimentos para ser oferentes del Estado, según artículo 26 de la Ley Provincial Nº 1015 y artículo 16 – Anexo I – de la Resolución OPC Nº 18/2021.</text:span></text:p>
      <text:p text:style-name="P23"/>
      <text:p text:style-name="P4">7.- PREADJUDICACIÓN: </text:p>
      <text:p text:style-name="P18"><text:span text:style-name="T9"><text:tab/></text:span><text:span text:style-name="T7">7.1-</text:span><text:span text:style-name="T9"> La Comisión de Preadjudicación tendrá facultades para solicitar la información que considere de importancia para la confección del dictamen. Firme el mismo, se procederá a la adjudicación.</text:span></text:p>
      <text:p text:style-name="P33"><text:span text:style-name="T7">7.2-</text:span><text:span text:style-name="T9"> La evaluación y selección de las ofertas se realizará a favor de la más conveniente para este Superior Tribunal de Justicia, teniendo en cuenta el precio, características técnicas de los vehículos, tipos de garantías, servicio post venta, etc.</text:span></text:p>
      <text:p text:style-name="P33"><text:span text:style-name="T9"><text:s/></text:span></text:p>
      <text:p text:style-name="P18"><text:soft-page-break/><text:span text:style-name="T9"><text:tab/></text:span><text:span text:style-name="T7">7.3-</text:span><text:span text:style-name="T9"> El organismo licitante se reserva el derecho de aceptar la o las ofertas que considere más convenientes o de rechazarlas todas.</text:span></text:p>
      <text:p text:style-name="P18"><text:span text:style-name="T9"><text:tab/></text:span><text:span text:style-name="T7">7.4-</text:span><text:span text:style-name="T9"> El dictamen de la Comisión de Preadjudicación será anunciado durante 2 (dos) días en la sede del Superior Tribunal de Justicia.</text:span></text:p>
      <text:p text:style-name="P18"><text:span text:style-name="T9"><text:tab/></text:span><text:span text:style-name="T7">7.5-</text:span><text:span text:style-name="T9"> Los oferentes podrán impugnar el dictamen de la Comisión de Preadjudicación dentro de las 24 horas del último anuncio.</text:span></text:p>
      <text:p text:style-name="P18"><text:span text:style-name="T9"><text:tab/></text:span><text:span text:style-name="T7">7.6-</text:span><text:span text:style-name="T9"> Las impugnaciones deberán ser presentadas por escrito, en papel membretado del oferente, con sello y firma del responsable.</text:span></text:p>
      <text:p text:style-name="P11"/>
      <text:p text:style-name="P4">8.- ADJUDICACIÓN:</text:p>
      <text:p text:style-name="P18"><text:span text:style-name="T9"><text:tab/></text:span><text:span text:style-name="T7">8.1-</text:span><text:span text:style-name="T9"> El acto de adjudicación se efectuará dentro de los 30 (treinta) días contados a partir de la apertura de los sobres.</text:span></text:p>
      <text:p text:style-name="P18"><text:span text:style-name="T9"><text:tab/></text:span><text:span text:style-name="T7">8.2-</text:span><text:span text:style-name="T9"> Se notificará dentro de los 7 (siete) días de resuelta la adjudicación y se procederá a la firma del correspondiente contrato de prestación de servicios.</text:span></text:p>
      <text:p text:style-name="P11"/>
      <text:p text:style-name="P4">9.- LUGAR DE ENTREGA:</text:p>
      <text:p text:style-name="P34"><text:span text:style-name="T7">9.1-</text:span> <text:span text:style-name="T9">La entrega se efectuará en la ciudad de Ushuaia, en la agencia del adjudicatario. </text:span></text:p>
      <text:p text:style-name="P4"/>
      <text:p text:style-name="P4">10.- I.V.A.:</text:p>
      <text:p text:style-name="P11"><text:tab/>Por ley nacional Nº 19.640, el Superior Tribunal de Justicia de la Provincia de Tierra del Fuego, Antártida e Islas del Atlántico Sur se encuentra exento de abonar el I.V.A.</text:p>
      <text:p text:style-name="P11"><text:s text:c="50"/></text:p>
      <text:p text:style-name="P4">11.- INGRESOS BRUTOS:</text:p>
      <text:p text:style-name="P11"><text:tab/>Se retendrá el porcentaje correspondiente por ser agentes de retención de acuerdo al Código Fiscal.</text:p>
      <text:p text:style-name="P4"/>
      <text:p text:style-name="P18"><text:span text:style-name="T7">12.- FACTURAS:</text:span><text:span text:style-name="T9"> <text:s text:c="34"/></text:span></text:p>
      <text:p text:style-name="P11"><text:tab/>Las facturas deberán cumplir con el régimen legal e impositivo vigente a la fecha de facturación y serán presentadas en original en la sede del Superior Tribunal de Justicia. Ver Artículo 45º del Pliego de Condiciones Generales.</text:p>
      <text:p text:style-name="P11"/>
      <text:p text:style-name="P4">13.- PAGO:</text:p>
      <text:p text:style-name="P18"><text:span text:style-name="T9"><text:tab/></text:span><text:span text:style-name="T7">13.1-</text:span><text:span text:style-name="T9"> El pago se hará efectivo dentro de los 30 (treinta) días hábiles de la conformación de la factura, deberá presentar constancias d</text:span><text:span text:style-name="T10">e inscripción en el Registro de Proveedores del Estado Provincial (PROTDF) vigente</text:span><text:span text:style-name="T9"> y certificado cumplimiento fiscal ante AREF. El pago quedará suspendido si existieran observaciones o falta de la documentación antes detallada u otras tramitaciones imputables al proveedor.</text:span></text:p>
      <text:p text:style-name="P18"><text:span text:style-name="T9"><text:tab/></text:span><text:span text:style-name="T7">13.2-</text:span><text:span text:style-name="T9"> Se abonará mediante cheque del Banco Provincia de Tierra del Fuego, Antártida e Islas del Atlántico Sur, Casa Central (Ushuaia), o transferencia a la cuenta que se consignare previamente, a nombre de la firma adjudicataria. </text:span></text:p>
      <text:p text:style-name="P4"><text:soft-page-break/>14.- VISTA Y CONSULTAS AL PLIEGO DE BASES Y CONDICIONES PARTICULARES</text:p>
      <text:p text:style-name="P11"><text:tab/>Cualquier persona podrá tomar vista del presente Pliego Único de Bases y Condiciones Generales y de los Pliegos de Bases y Condiciones Particulares y de Especificaciones Técnicas si los hubiere, en el sitio web de este Poder Judicial.</text:p>
      <text:p text:style-name="P11">Las consultas al pliego de bases y condiciones particulares deberán efectuarse por escrito en la sede del Superior Tribunal de Justicia de la Provincia de Tierra del Fuego, sito en calle Leopoldo Lugones 1831 de la ciudad de Ushuaia, en días hábiles de 8 a 14 horas, o en la dirección institucional de correo electrónico contrataciones@justierradelfuego.gov.ar </text:p>
      <text:p text:style-name="P27"><text:span text:style-name="T4">Las consultas podrán efectuarse hasta TRES (3) días anteriores a realizarse el Acto de Apertura de Sobres. El Superior Tribunal de Justicia se expedirá en un plazo improrrogable de dos (2) días de recibida la consulta mediante Circular. Todas las circulares serán publicadas en el sitio web de este Poder Judicial </text:span><text:a xlink:type="simple" xlink:href="https://www.justierradelfuego.gov.ar/" text:style-name="Internet_20_link"><text:span text:style-name="Internet_20_link"><text:span text:style-name="T4">https://www.justierradelfuego.gov.ar</text:span></text:span></text:a><text:span text:style-name="Internet_20_link"><text:span text:style-name="T4">.</text:span></text:span></text:p>
      <text:p text:style-name="P22"/>
      <text:p text:style-name="P22"/>
      <text:p text:style-name="P22"/>
      <text:p text:style-name="P22"/>
      <text:p text:style-name="P35"><text:span text:style-name="T11">Anexo </text:span><text:span text:style-name="T11">I “Cotización”</text:span></text:p>
      <text:p text:style-name="P11"/>
      <text:p text:style-name="P11">Nombre o razón social del proponente:…….…………………………………………………………</text:p>
      <text:p text:style-name="P11">CUIT:………………………………………………………………………………………………………</text:p>
      <text:p text:style-name="P11">Domicilio:……….…………………………………………………………………………………………</text:p>
      <text:p text:style-name="P11">Correo electrónico: ……………………………………………Teléfono:……………………………….</text:p>
      <text:p text:style-name="P11"/>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Reng</text:p>
          </table:table-cell>
          <table:table-cell table:style-name="Tabla2.A1" office:value-type="string">
            <text:p text:style-name="P5">Cant.</text:p>
          </table:table-cell>
          <table:table-cell table:style-name="Tabla2.A1" office:value-type="string">
            <text:p text:style-name="P5">Descripción</text:p>
          </table:table-cell>
          <table:table-cell table:style-name="Tabla2.D1" office:value-type="string">
            <text:p text:style-name="P5">Precio Unitario</text:p>
          </table:table-cell>
          <table:table-cell table:style-name="Tabla2.E1" office:value-type="string">
            <text:p text:style-name="P5">Precio</text:p>
            <text:p text:style-name="P5"><text:s/>Total</text:p>
          </table:table-cell>
        </table:table-row>
        <table:table-row table:style-name="Tabla2.2">
          <table:table-cell table:style-name="Tabla2.A2" office:value-type="string">
            <text:p text:style-name="P9">1</text:p>
          </table:table-cell>
          <table:table-cell table:style-name="Tabla2.A2" office:value-type="string">
            <text:p text:style-name="P9">2</text:p>
          </table:table-cell>
          <table:table-cell table:style-name="Tabla2.A2" office:value-type="string">
            <text:p text:style-name="P8">Vehículos nuevos, 0 Km, patentados, tipo Todo Terreno carrozado, capacidad de 5 a 7 pasajeros, doble tracción, motor diesel y/o naftero, con una cilindrada no menor a 2.0, caja de cambios automática no menor a 6 velocidades, control de tracción, control de estabilidad, freno a discos en las cuatro ruedas, ABS con distribución electrónica, airbags frontales y laterales, cinturones inerciales de tres puntos en todas las plazas, dirección asistida/hidráulica, aire acondicionado, calefacción y todo adicional propio de fábrica. Se deberá entregar con tratamiento de pintura protectora de chasis tipo protex o similar.</text:p>
          </table:table-cell>
          <table:table-cell table:style-name="Tabla2.D2" office:value-type="string">
            <text:p text:style-name="P15"/>
          </table:table-cell>
          <table:table-cell table:style-name="Tabla2.E2" office:value-type="string">
            <text:p text:style-name="P15"/>
          </table:table-cell>
        </table:table-row>
        <table:table-row table:style-name="Tabla2.2">
          <table:table-cell table:style-name="Tabla2.A3" office:value-type="string">
            <text:p text:style-name="P9">2</text:p>
          </table:table-cell>
          <table:table-cell table:style-name="Tabla2.A3" office:value-type="string">
            <text:p text:style-name="P9">2</text:p>
          </table:table-cell>
          <table:table-cell table:style-name="Tabla2.A3" office:value-type="string">
            <text:p text:style-name="P8">Vehículos nuevos, 0 Km, patentados, tipo Todo Terreno Pick Up, doble cabina, doble tracción, motor diesel, con una cilindrada no menor a 2.2, ABS, airbag conductor y pasajero, cinturones inerciales de tres puntos, dirección asistida/hidráulica, aire acondicionado, calefacción y todo adicional propio de fábrica. Se deberá entregar cada vehículo con tratamiento de pintura protectora de chasis tipo protex o similar, protector de caja de carga de resina plástica de color negro y barra antivuelco de trabajo, ambos homologados por el fabricante del vehículo.</text:p>
          </table:table-cell>
          <table:table-cell table:style-name="Tabla2.D3" office:value-type="string">
            <text:p text:style-name="P15"/>
          </table:table-cell>
          <table:table-cell table:style-name="Tabla2.E3" office:value-type="string">
            <text:p text:style-name="P15"/>
          </table:table-cell>
        </table:table-row>
        <table:table-row table:style-name="Tabla2.2">
          <table:table-cell table:style-name="Tabla2.A3" office:value-type="string">
            <text:p text:style-name="P9">3</text:p>
          </table:table-cell>
          <table:table-cell table:style-name="Tabla2.A3" office:value-type="string">
            <text:p text:style-name="P9">1</text:p>
          </table:table-cell>
          <table:table-cell table:style-name="Tabla2.A3" office:value-type="string">
            <text:p text:style-name="P8">Vehículo nuevo, 0 Km, patentado, tipo Todo Terreno Pick Up, cabina simple, doble tracción, motor diesel, con una cilindrada no menor a 2.2, ABS, airbag conductor y pasajero, cinturones inerciales de tres puntos, dirección asistida/hidráulica, aire acondicionado, calefacción y todo <text:soft-page-break/>adicional propio de fábrica. Se deberá entregar cada vehículo con tratamiento de pintura protectora de chasis tipo protex o similar.</text:p>
          </table:table-cell>
          <table:table-cell table:style-name="Tabla2.D3" office:value-type="string">
            <text:p text:style-name="P15"/>
          </table:table-cell>
          <table:table-cell table:style-name="Tabla2.E3" office:value-type="string">
            <text:p text:style-name="P15"/>
          </table:table-cell>
        </table:table-row>
        <table:table-row table:style-name="Tabla2.2">
          <table:table-cell table:style-name="Tabla2.A3" office:value-type="string">
            <text:p text:style-name="P9">4</text:p>
          </table:table-cell>
          <table:table-cell table:style-name="Tabla2.A3" office:value-type="string">
            <text:p text:style-name="P9">2</text:p>
          </table:table-cell>
          <table:table-cell table:style-name="Tabla2.A3" office:value-type="string">
            <text:p text:style-name="P16"><text:span text:style-name="T9">Vehículos nuevos, 0 Km, patentados, tipo furgón utilitario, con capacidad para dos pasajeros, cinturones inerciales de tres puntos, con dos (2) puertas traseras batientes, con motor naftero, de 5 velocidades, con una cilindrada no menor a 1400 cc, tracción delantera, carga útil mínima de 650 kg. y 2.750 litros de volumen, dirección </text:span><text:span text:style-name="T9">asistida/hidráulica, aire acondicionado, calefacción y todo </text:span><text:span text:style-name="T9">otro adicional propio de fábrica. Se deberá entregar con tratamiento de pintura protectora de chasis tipo protex o similar.</text:span></text:p>
          </table:table-cell>
          <table:table-cell table:style-name="Tabla2.D3" office:value-type="string">
            <text:p text:style-name="P15"/>
          </table:table-cell>
          <table:table-cell table:style-name="Tabla2.E3" office:value-type="string">
            <text:p text:style-name="P15"/>
          </table:table-cell>
        </table:table-row>
        <table:table-row table:style-name="Tabla2.2">
          <table:table-cell table:style-name="Tabla2.A3" office:value-type="string">
            <text:p text:style-name="P9">5</text:p>
          </table:table-cell>
          <table:table-cell table:style-name="Tabla2.A3" office:value-type="string">
            <text:p text:style-name="P9">2</text:p>
          </table:table-cell>
          <table:table-cell table:style-name="Tabla2.A3" office:value-type="string">
            <text:p text:style-name="P8">Vehículos nuevos, 0 Km, patentados, tipo sedan, de 5 puertas, con motor naftero, caja manual de 5 o 6 velocidades, con una cilindrada no menor a 1500 cc, 16 válvulas, tracción delantera, con potencia no menor a 100 cv, control de tracción, control de estabilidad, ABS, airbag conductor y pasajero, cinturones inerciales de tres puntos, dirección asistida/hidráulica, aire acondicionado, calefacción, levanta cristales eléctricos, cierre centralizado y todo adicional propio de fábrica. Se deberá entregar con tratamiento de pintura protectora de chasis tipo protex o similar.</text:p>
          </table:table-cell>
          <table:table-cell table:style-name="Tabla2.D3" office:value-type="string">
            <text:p text:style-name="P15"/>
          </table:table-cell>
          <table:table-cell table:style-name="Tabla2.E3" office:value-type="string">
            <text:p text:style-name="P15"/>
          </table:table-cell>
        </table:table-row>
        <table:table-row table:style-name="Tabla2.7">
          <table:table-cell table:style-name="Tabla2.A7" table:number-columns-spanned="4" office:value-type="string">
            <text:p text:style-name="P16"/>
          </table:table-cell>
          <table:covered-table-cell/>
          <table:covered-table-cell/>
          <table:covered-table-cell/>
          <table:table-cell table:style-name="Tabla2.E3" office:value-type="string">
            <text:p text:style-name="P7"/>
            <text:p text:style-name="P6"/>
          </table:table-cell>
        </table:table-row>
      </table:table>
      <text:p text:style-name="P6"/>
      <text:p text:style-name="P20"><text:span text:style-name="T6">Son pesos</text:span><text:span text:style-name="T9">:.....................................................................................................................................……………………………………………………………………………....……………………………….</text:span></text:p>
      <text:p text:style-name="P18"><text:span text:style-name="T6">Plazo de entrega:</text:span><text:span text:style-name="T9">…………………………………………………………………………………….......</text:span></text:p>
      <text:p text:style-name="P12"/>
      <text:p text:style-name="P12"/>
      <text:p text:style-name="P12"/>
      <text:p text:style-name="P12"/>
      <text:p text:style-name="P12">----------------------------------------------------</text:p>
      <text:p text:style-name="P13"><text:s text:c="99"/>Firma y sello del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7.622cm" fo:margin-right="0cm" fo:margin-top="0cm" fo:margin-bottom="0cm" fo:text-indent="0cm" style:auto-text-indent="false" fo:keep-with-next="always"/>
      <style:text-properties style:font-name="Arial" fo:font-size="9pt" fo:font-weight="bold" style:font-size-asian="9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text-align="start" style:justify-single-word="false" fo:text-indent="6.033cm" style:auto-text-indent="false"/>
      <style:text-properties style:font-name="Tahoma" fo:font-size="12pt" style:font-size-asian="12pt" style:font-name-complex="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MP2" style:family="paragraph" style:parent-style-name="Standard">
      <style:paragraph-properties fo:line-height="100%" fo:text-align="end" style:justify-single-word="false" fo:background-color="transparent">
        <style:tab-stops>
          <style:tab-stop style:position="2.963cm"/>
        </style:tab-stops>
        <style:background-image/>
      </style:paragraph-properties>
      <style:text-properties fo:font-size="8pt" fo:background-color="transparent" style:font-size-asian="8pt" style:font-size-complex="8pt"/>
    </style:style>
    <style:style style:name="MP3" style:family="paragraph" style:parent-style-name="Header">
      <style:paragraph-properties fo:background-color="transparent">
        <style:background-image/>
      </style:paragraph-properties>
      <style:text-properties style:font-name="Arial" fo:font-size="8pt" fo:language="zxx" fo:country="none" fo:font-weight="bold" fo:background-color="transparent" style:font-size-asian="8pt" style:font-weight-asian="bold" style:font-name-complex="Arial" style:font-size-complex="8pt"/>
    </style:style>
    <style:style style:name="MP4" style:family="paragraph">
      <style:paragraph-properties fo:text-align="center" style:writing-mode="lr-tb"/>
    </style:style>
    <style:style style:name="MP5" style:family="paragraph" style:parent-style-name="Standard">
      <style:paragraph-properties style:line-height-at-least="0.176cm" fo:text-align="center" style:justify-single-word="false"/>
      <style:text-properties fo:color="#333333" fo:font-size="9pt" fo:font-style="italic" style:font-size-asian="9pt" style:font-style-asian="italic" style:font-size-complex="9pt"/>
    </style:style>
    <style:style style:name="MP6" style:family="paragraph" style:parent-style-name="Standard">
      <style:paragraph-properties fo:line-height="140%" fo:text-align="center" style:justify-single-word="false"/>
      <style:text-properties fo:color="#333333" fo:font-size="9pt" fo:font-style="italic" style:font-size-asian="9pt" style:font-style-asian="italic" style:font-size-complex="9pt"/>
    </style:style>
    <style:style style:name="MP7" style:family="paragraph" style:parent-style-name="Standard">
      <style:paragraph-properties fo:line-height="140%" fo:text-align="center" style:justify-single-word="false"/>
      <style:text-properties fo:color="#333333" style:font-name="Arial" fo:font-size="9pt" style:font-size-asian="9pt" style:font-name-complex="Arial" style:font-size-complex="9pt"/>
    </style:style>
    <style:style style:name="MP8"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MP9"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fo:color="#292526" style:font-name="Arial" fo:font-style="italic" fo:font-weight="bold" style:font-style-asian="italic" style:font-weight-asian="bold" style:font-name-complex="Arial"/>
    </style:style>
    <style:style style:name="MT2" style:family="text">
      <style:text-properties fo:color="#333333" style:font-name="Arial" fo:font-style="italic" fo:font-weight="bold" style:font-style-asian="italic" style:font-weight-asian="bold" style:font-name-complex="Arial"/>
    </style:style>
    <style:style style:name="MT3" style:family="text">
      <style:text-properties style:font-name="Arial" fo:font-style="italic" fo:font-weight="bold" style:font-style-asian="italic" style:font-weight-asian="bold" style:font-name-complex="Arial"/>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501cm" fo:margin-bottom="0.9cm" fo:margin-left="3.00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0.601cm" fo:margin-left="0cm" fo:margin-right="0cm" fo:margin-top="0.503cm" style:dynamic-spacing="true"/>
      </style:footer-style>
    </style:page-layout>
    <style:page-layout style:name="Mpm2" style:page-usage="mirrored">
      <style:page-layout-properties fo:page-width="21.001cm" fo:page-height="29.7cm" style:num-format="1" style:print-orientation="portrait" fo:margin-top="6.001cm" fo:margin-bottom="1.501cm" fo:margin-left="3.002cm" fo:margin-right="1.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1" text:anchor-type="char" svg:x="-0.131cm" svg:y="-1.898cm" svg:width="1.947cm" svg:height="3.489cm" draw:z-index="11"><draw:text-box><text:p text:style-name="Standard"><draw:frame draw:style-name="Mfr2" draw:name="gráficos1" text:anchor-type="as-char" svg:width="1.947cm" svg:height="2.947cm" draw:z-index="15"><draw:image xlink:href="Pictures/1000000000000240000003B173190A2B.jpg" xlink:type="simple" xlink:show="embed" xlink:actuate="onLoad"/></draw:frame></text:p></draw:text-box></draw:frame></text:p>
        <text:p text:style-name="MP2"><text:span text:style-name="MT1">“</text:span><text:span text:style-name="MT2">2021 – Año del Trigésimo Aniversario de la Constitución Provincial</text:span><text:span text:style-name="MT3">”</text:span></text:p>
        <text:p text:style-name="MP3"><draw:line text:anchor-type="char" draw:z-index="7" draw:style-name="Mgr1" draw:text-style-name="MP4" svg:x1="-1.9cm" svg:y1="1.598cm" svg:x2="4.101cm" svg:y2="1.598cm"><text:p/></draw:line><draw:frame draw:style-name="Mfr3" draw:name="Marco2" text:anchor-type="char" svg:x="-2.328cm" svg:y="0.074cm" svg:width="6.717cm" svg:height="2.536cm" draw:z-index="3"><draw:text-box><text:p text:style-name="MP5"/><text:p text:style-name="MP5">Provincia de Tierra del Fuego, Antártida e Islas del Atlántico Sur</text:p><text:p text:style-name="MP6">República Argentina</text:p><text:p text:style-name="MP7">PODER JUDICIAL</text:p></draw:text-box></draw:frame></text:p>
      </style:header>
      <style:header-left>
        <text:p text:style-name="MP8"/>
      </style:header-left>
      <style:footer>
        <text:p text:style-name="MP9"><draw:line text:anchor-type="char" draw:z-index="19" draw:style-name="Mgr2" draw:text-style-name="MP4" svg:x1="-0.111cm" svg:y1="-0.056cm" svg:x2="16.721cm" svg:y2="-0.056cm"><text:p/></draw:line>“Las Islas Malvinas, Georgias y Sandwich del Sur son y serán Argentinas”</text:p>
      </style:footer>
      <style:footer-left>
        <text:p text:style-name="MP9"/>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HUAIA, 5 de agosto de 2002</dc:title>
    <meta:initial-creator>dvarela</meta:initial-creator>
    <meta:creation-date>2021-10-28T08:26:00</meta:creation-date>
    <dc:date>2021-11-09T11:41:57.43</dc:date>
    <meta:print-date>2021-11-09T09:15:03.98</meta:print-date>
    <meta:editing-cycles>10</meta:editing-cycles>
    <meta:editing-duration>PT7H34M58S</meta:editing-duration>
    <meta:generator>OpenOffice.org/3.4.1$Win32 OpenOffice.org_project/341m1$Build-9593</meta:generator>
    <meta:document-statistic meta:table-count="3" meta:image-count="1" meta:object-count="0" meta:page-count="8" meta:paragraph-count="132" meta:word-count="2325" meta:character-count="15536"/>
  </office:meta>
</office:document-meta>
</file>