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0000003B173190A2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sans-serif"/>
    <style:font-face style:name="Mangal1" svg:font-family="Mangal"/>
    <style:font-face style:name="OpenSymbol" svg:font-family="OpenSymbo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1cm" table:align="margins" style:writing-mode="lr-tb"/>
    </style:style>
    <style:style style:name="Tabla1.A" style:family="table-column">
      <style:table-column-properties style:column-width="16.8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9.751cm" fo:margin-left="3.367cm" table:align="left" style:writing-mode="lr-tb"/>
    </style:style>
    <style:style style:name="Tabla2.A" style:family="table-column">
      <style:table-column-properties style:column-width="9.751cm"/>
    </style:style>
    <style:style style:name="Tabla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 fo:text-align="end" style:justify-single-word="false"/>
      <style:text-properties fo:color="#333333" style:font-name="Arial1" fo:font-size="9pt" fo:language="zxx" fo:country="none" fo:font-style="italic" fo:font-weight="normal" fo:background-color="#fdfdfd" style:font-size-asian="9pt" style:language-asian="zxx" style:country-asian="none" style:font-style-asian="italic" style:font-weight-asian="normal" style:font-name-complex="Arial" style:font-size-complex="9pt" style:font-weight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color="#333333"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line-height="140%" fo:text-align="center" style:justify-single-word="false"/>
      <style:text-properties fo:color="#333333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line-height="140%" fo:text-align="center" style:justify-single-word="false"/>
      <style:text-properties fo:color="#333333"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style:line-height-at-least="0.176cm" fo:text-align="end" style:justify-single-word="false"/>
      <style:text-properties style:font-name="Arial" fo:font-size="9pt" fo:language="zxx" fo:country="none" fo:font-style="italic" fo:font-weight="normal" style:font-size-asian="9pt" style:language-asian="zxx" style:country-asian="none" style:font-style-asian="italic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style:line-height-at-least="0.55cm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79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line-height-at-least="0.55cm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79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0.5pt" fo:language="es" fo:country="ES" style:text-underline-style="none" style:font-size-asian="10.5pt" style:font-name-complex="Arial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.5pt" fo:language="es" fo:country="ES" style:text-underline-style="none" style:font-size-asian="10.5pt" style:font-name-complex="Arial" style:font-size-complex="10.5pt"/>
    </style:style>
    <style:style style:name="P12" style:family="paragraph" style:parent-style-name="Standard">
      <style:paragraph-properties style:line-height-at-least="0.55cm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79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2" fo:font-size="10.5pt" fo:language="es" fo:country="ES" style:text-underline-style="none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0.5pt" fo:language="es" fo:country="ES" style:text-underline-style="none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0.5pt" fo:language="es" fo:country="AR" style:text-underline-style="none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style:line-height-at-least="0.55cm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79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6" style:family="paragraph" style:parent-style-name="Standard">
      <style:paragraph-properties style:line-height-at-least="0.55cm"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79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7" style:family="paragraph" style:parent-style-name="Header"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P18" style:family="paragraph" style:parent-style-name="Standard">
      <style:paragraph-properties fo:margin-left="6.562cm" fo:margin-right="0cm" style:line-height-at-least="0.176cm" fo:text-align="end" style:justify-single-word="false" fo:text-indent="-0.635cm" style:auto-text-indent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P19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line-height-at-least="0.55cm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79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Arial" fo:font-size="9pt" fo:language="en" fo:country="GB" style:font-size-asian="9pt" style:font-name-complex="Arial" style:font-size-complex="9pt"/>
    </style:style>
    <style:style style:name="P22" style:family="paragraph">
      <style:paragraph-properties fo:text-align="center" style:writing-mode="lr-tb"/>
    </style:style>
    <style:style style:name="T1" style:family="text">
      <style:text-properties fo:color="#333333" style:font-name="Arial1" fo:background-color="#fdfdf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language="es" fo:country="A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2" fo:font-size="10.5pt" fo:language="es" fo:country="ES" style:text-underline-style="none" fo:font-weight="bold" style:font-size-asian="10.5pt" style:font-weight-asian="bold" style:font-size-complex="10.5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1" draw:style-name="gr2" draw:text-style-name="P22" svg:x1="3.034cm" svg:y1="28.155cm" svg:x2="19.729cm" svg:y2="28.181cm">
        <text:p/>
      </draw:line>
      <text:p text:style-name="P21"><text:span text:style-name="T8"><text:s text:c="40"/></text:span><text:span text:style-name="T2"><text:tab/><text:tab/> <text:s text:c="3"/></text:span><text:span text:style-name="T9">CIRCULAR MODIFICATORIA Nº 01</text:span></text:p>
      <text:p text:style-name="P11"/>
      <text:p text:style-name="P13"/>
      <text:p text:style-name="P14">SRES. OFERENTES</text:p>
      <text:p text:style-name="P13"/>
      <text:p text:style-name="P10"><text:tab/>Por la presente, el Superior Tribunal de Justicia de la Provincia de Tierra del Fuego, en el marco de la Licitación Privada Nº 01/2024 que tramita por expediente Nº 54.635/24, se dirige a Usted/es a los efectos de notificarles la modificación del <text:span text:style-name="T8">Punto N° 4.1- “Apertura de sobres”</text:span> y el <text:span text:style-name="T8">Punto N° 5.1-</text:span> <text:span text:style-name="T8">“De las Ofertas”</text:span> (se extiende fecha de apertura) del Pliego de Bases y Condiciones Particulares. Los mismos quedarán redactados de la siguiente manera: 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0"/>
            <text:p text:style-name="P7">4.- APERTURA DE SOBRES:</text:p>
            <text:p text:style-name="P15"><text:span text:style-name="Fuente_20_de_20_párrafo_20_predeter."><text:span text:style-name="T3"><text:tab/></text:span></text:span><text:span text:style-name="Fuente_20_de_20_párrafo_20_predeter."><text:span text:style-name="T4">4.1</text:span></text:span><text:span text:style-name="Fuente_20_de_20_párrafo_20_predeter."><text:span text:style-name="T3">- Se realizará en la sede del Superior Tribunal de Justicia, en el domicilio antes citado, el día </text:span></text:span><text:span text:style-name="Fuente_20_de_20_párrafo_20_predeter."><text:span text:style-name="T5">14 de Marzo</text:span></text:span><text:span text:style-name="Fuente_20_de_20_párrafo_20_predeter."><text:span text:style-name="T3"> del presente año, a las 10:00 horas.</text:span></text:span></text:p>
            <text:p text:style-name="P7"/>
            <text:p text:style-name="P7">5.- DE LAS OFERTAS:</text:p>
            <text:p text:style-name="P15"><text:span text:style-name="Fuente_20_de_20_párrafo_20_predeter."><text:span text:style-name="T3"><text:tab/></text:span></text:span><text:span text:style-name="Fuente_20_de_20_párrafo_20_predeter."><text:span text:style-name="T5">5.1-</text:span></text:span><text:span text:style-name="Fuente_20_de_20_párrafo_20_predeter."><text:span text:style-name="T3"> Serán presentadas en un sobre cerrado que llevará en su exterior la siguiente leyenda:</text:span></text:span></text:p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P8"/>
                  <text:p text:style-name="P8">LICITACION PRIVADA Nº <text:span text:style-name="T7">01</text:span>/2024</text:p>
                  <text:p text:style-name="P8">SUPERIOR TRIBUNAL DE JUSTICIA</text:p>
                  <text:p text:style-name="P8">DE LA PCIA. DE TIERRA DEL FUEGO</text:p>
                  <text:p text:style-name="P8">V9410IHD – LUGONES 1831 – USHUAIA</text:p>
                  <text:p text:style-name="P8">PROVINCIA DE TIERRA DEL FUEGO</text:p>
                  <text:p text:style-name="P8">DÍA DE APERTURA: <text:s/>14<text:span text:style-name="T7"> <text:s/></text:span>/ <text:s/>03<text:span text:style-name="T7"> <text:s/></text:span>/ 2024</text:p>
                  <text:p text:style-name="P16"><text:span text:style-name="Fuente_20_de_20_párrafo_20_predeter."><text:span text:style-name="T6">HORA: 10.00 HS.</text:span></text:span></text:p>
                  <text:p text:style-name="P16"/>
                </table:table-cell>
              </table:table-row>
            </table:table>
            <text:p text:style-name="P12"/>
          </table:table-cell>
        </table:table-row>
      </table:table>
      <text:p text:style-name="P10"/>
      <text:p text:style-name="P10"><text:tab/>La presente circular forma parte de los Pliego de Bases y Condiciones de la presente Licitación Privada. </text:p>
      <text:p text:style-name="P10"><text:tab/>Por lo expuesto quedan Ustedes debidamente notificados.</text:p>
      <text:p text:style-name="P10"/>
      <text:p text:style-name="P10">Ushuaia, 01 de Marzo de 202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, sans-serif"/>
    <style:font-face style:name="Mangal1" svg:font-family="Mangal"/>
    <style:font-face style:name="OpenSymbol" svg:font-family="OpenSymbo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7.622cm" fo:margin-right="0cm" fo:margin-top="0cm" fo:margin-bottom="0cm" fo:text-indent="0cm" style:auto-text-indent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start" style:justify-single-word="false" fo:text-indent="6.033cm" style:auto-text-indent="false"/>
      <style:text-properties style:font-name="Tahoma" fo:font-size="12pt" style:font-size-asian="12pt" style:font-name-complex="Tahoma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end" style:justify-single-word="false"/>
      <style:text-properties fo:color="#333333" style:font-name="Arial1" fo:font-size="9pt" fo:language="zxx" fo:country="none" fo:font-style="italic" fo:font-weight="normal" fo:background-color="#fdfdfd" style:font-size-asian="9pt" style:language-asian="zxx" style:country-asian="none" style:font-style-asian="italic" style:font-weight-asian="normal" style:font-name-complex="Arial" style:font-size-complex="9pt" style:font-weight-complex="normal"/>
    </style:style>
    <style:style style:name="MP2" style:family="paragraph" style:parent-style-name="Standard">
      <style:paragraph-properties style:line-height-at-least="0.176cm" fo:text-align="end" style:justify-single-word="false"/>
      <style:text-properties style:font-name="Arial" fo:font-size="9pt" fo:language="zxx" fo:country="none" fo:font-style="italic" fo:font-weight="normal" style:font-size-asian="9pt" style:language-asian="zxx" style:country-asian="none" style:font-style-asian="italic" style:font-weight-asian="normal" style:font-name-complex="Arial" style:font-size-complex="9pt" style:font-weight-complex="normal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MP5" style:family="paragraph">
      <style:paragraph-properties fo:text-align="center" style:writing-mode="lr-tb"/>
    </style:style>
    <style:style style:name="MP6" style:family="paragraph" style:parent-style-name="Standard">
      <style:paragraph-properties style:line-height-at-least="0.176cm"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MP7" style:family="paragraph" style:parent-style-name="Standard">
      <style:paragraph-properties style:line-height-at-least="0.176cm" fo:text-align="center" style:justify-single-word="false"/>
      <style:text-properties fo:color="#333333" fo:font-size="8pt" fo:font-style="italic" style:font-size-asian="8pt" style:font-style-asian="italic" style:font-size-complex="8pt"/>
    </style:style>
    <style:style style:name="MP8" style:family="paragraph" style:parent-style-name="Standard">
      <style:paragraph-properties fo:line-height="140%" fo:text-align="center" style:justify-single-word="false"/>
      <style:text-properties fo:color="#333333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line-height="140%" fo:text-align="center" style:justify-single-word="false"/>
      <style:text-properties fo:color="#333333" style:font-name="Arial" fo:font-size="8pt" style:font-size-asian="8pt" style:font-name-complex="Arial" style:font-size-complex="8pt"/>
    </style:style>
    <style:style style:name="MP10" style:family="paragraph" style:parent-style-name="Standard">
      <style:paragraph-properties fo:margin-left="6.562cm" fo:margin-right="0cm" style:line-height-at-least="0.176cm" fo:text-align="end" style:justify-single-word="false" fo:text-indent="-0.635cm" style:auto-text-indent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MP1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color="#333333" style:font-name="Arial1" fo:background-color="#fdfdfd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cm" fo:margin-left="3cm" fo:margin-right="1.199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6.003cm" fo:margin-bottom="1.499cm" fo:margin-left="3.8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"1983/2023 – 40º Años de Democracia</text:span>"<draw:frame draw:style-name="Mfr1" draw:name="Marco1" text:anchor-type="char" svg:x="-0.131cm" svg:y="-1.898cm" svg:width="1.946cm" svg:height="3.487cm" draw:z-index="2"><draw:text-box><text:p text:style-name="Standard"><draw:frame draw:style-name="Mfr2" draw:name="gráficos1" text:anchor-type="as-char" svg:y="-3.006cm" svg:width="1.949cm" svg:height="3.203cm" draw:z-index="4"><draw:image xlink:href="Pictures/1000000000000240000003B173190A2B.jpg" xlink:type="simple" xlink:show="embed" xlink:actuate="onLoad"/></draw:frame></text:p></draw:text-box></draw:frame></text:p>
        <text:p text:style-name="MP3"/>
        <text:p text:style-name="MP4"><draw:line text:anchor-type="char" draw:z-index="0" draw:style-name="Mgr1" draw:text-style-name="MP5" svg:x1="-1.9cm" svg:y1="1.73cm" svg:x2="4.101cm" svg:y2="1.73cm"><text:p/></draw:line><draw:frame draw:style-name="Mfr3" draw:name="Marco2" text:anchor-type="char" svg:x="-2.328cm" svg:y="0.208cm" svg:width="6.715cm" svg:height="2.08cm" draw:z-index="3"><draw:text-box><text:p text:style-name="MP6"/><text:p text:style-name="MP7">Provincia de Tierra del Fuego, Antártida e Islas del Atlántico Sur</text:p><text:p text:style-name="MP8">República Argentina</text:p><text:p text:style-name="MP9">PODER JUDICIAL</text:p></draw:text-box></draw:frame></text:p>
      </style:header>
      <style:header-left>
        <text:p text:style-name="MP10"/>
      </style:header-left>
      <style:footer>
        <text:p text:style-name="MP11">“Las Islas Malvinas, Georgias y Sandwich del Sur son y serán Argentinas”</text:p>
      </style:footer>
      <style:footer-left>
        <text:p text:style-name="MP11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HUAIA, 5 de agosto de 2002</dc:title>
    <meta:creation-date>2015-02-10T11:32:14</meta:creation-date>
    <dc:date>2024-03-01T12:56:29.41</dc:date>
    <meta:editing-cycles>169</meta:editing-cycles>
    <meta:editing-duration>P25DT17H44M20S</meta:editing-duration>
    <meta:generator>OpenOffice.org/3.4.1$Win32 OpenOffice.org_project/341m1$Build-9593</meta:generator>
    <meta:print-date>2024-03-01T09:50:39.43</meta:print-date>
    <meta:document-statistic meta:table-count="2" meta:image-count="1" meta:object-count="0" meta:page-count="1" meta:paragraph-count="23" meta:word-count="234" meta:character-count="1427"/>
  </office:meta>
</office:document-meta>
</file>